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58000001720AD66616.tif"/>
  <manifest:file-entry manifest:media-type="image/png" manifest:full-path="Pictures/1000000000000591000003058B689AF6.png"/>
  <manifest:file-entry manifest:media-type="image/jpeg" manifest:full-path="Pictures/10000000000000C80000009802DFF899.jpg"/>
  <manifest:file-entry manifest:media-type="image/png" manifest:full-path="Pictures/100002010000037E000002AEE220E0D7.png"/>
  <manifest:file-entry manifest:media-type="image/tiff" manifest:full-path="Pictures/10000000000002580000017250022044.tif"/>
  <manifest:file-entry manifest:media-type="image/png" manifest:full-path="Pictures/10000201000002E6000002493803461F.png"/>
  <manifest:file-entry manifest:media-type="image/png" manifest:full-path="Pictures/100002010000025800000172B1ED49EB.png"/>
  <manifest:file-entry manifest:media-type="image/png" manifest:full-path="Pictures/10000201000002BC000001E026CF61C4.png"/>
  <manifest:file-entry manifest:media-type="image/png" manifest:full-path="Pictures/100000000000008C000000F2CCCB1983.png"/>
  <manifest:file-entry manifest:media-type="image/png" manifest:full-path="Pictures/100002010000030C000002548D7CAAD7.png"/>
  <manifest:file-entry manifest:media-type="image/jpeg" manifest:full-path="Pictures/10000000000003B6000001E061A3F6A8.jpg"/>
  <manifest:file-entry manifest:media-type="image/png" manifest:full-path="Pictures/1000000000000320000001E0E3A3A811.png"/>
  <manifest:file-entry manifest:media-type="image/jpeg" manifest:full-path="Pictures/1000000000000348000000C0F64EBFBB.jpg"/>
  <manifest:file-entry manifest:media-type="image/png" manifest:full-path="Pictures/10000201000000A0000000F00B6960EF.png"/>
  <manifest:file-entry manifest:media-type="image/png" manifest:full-path="Pictures/1000000000000306000002277B91BC77.png"/>
  <manifest:file-entry manifest:media-type="image/png" manifest:full-path="Pictures/100000000000008D000000F01C471C56.png"/>
  <manifest:file-entry manifest:media-type="image/png" manifest:full-path="Pictures/10000201000000C8000000506A94CDDF.png"/>
  <manifest:file-entry manifest:media-type="image/jpeg" manifest:full-path="Pictures/10000000000002A4000000FFDE4E630D.jpg"/>
  <manifest:file-entry manifest:media-type="image/png" manifest:full-path="Pictures/100002010000012200000118F3FD1C8B.png"/>
  <manifest:file-entry manifest:media-type="image/png" manifest:full-path="Pictures/10000000000001F60000018BAE549F9F.png"/>
  <manifest:file-entry manifest:media-type="image/png" manifest:full-path="Pictures/100002010000023A0000012C18F4338A.png"/>
  <manifest:file-entry manifest:media-type="image/png" manifest:full-path="Pictures/10000000000003500000018FF5BA48D9.png"/>
  <manifest:file-entry manifest:media-type="image/png" manifest:full-path="Pictures/1000020100000324000001EAE536FC1F.png"/>
  <manifest:file-entry manifest:media-type="image/png" manifest:full-path="Pictures/10000000000002F800000078124966A8.png"/>
  <manifest:file-entry manifest:media-type="image/tiff" manifest:full-path="Pictures/10000000000002540000011945B8E905.tif"/>
  <manifest:file-entry manifest:media-type="image/jpeg" manifest:full-path="Pictures/100000000000020F000001F92E392C91.jpg"/>
  <manifest:file-entry manifest:media-type="image/png" manifest:full-path="Pictures/10000201000002A800000174760F9CFF.png"/>
  <manifest:file-entry manifest:media-type="image/jpeg" manifest:full-path="Pictures/10000000000001F4000001F4C8A1C0A4.jpg"/>
  <manifest:file-entry manifest:media-type="image/png" manifest:full-path="Pictures/10000201000002580000017226CD80B5.png"/>
  <manifest:file-entry manifest:media-type="image/png" manifest:full-path="Pictures/1000020100000259000002689321CD2F.png"/>
  <manifest:file-entry manifest:media-type="image/png" manifest:full-path="Pictures/10000201000002580000017232483178.png"/>
  <manifest:file-entry manifest:media-type="image/png" manifest:full-path="Pictures/100002010000028D0000020DFE592516.png"/>
  <manifest:file-entry manifest:media-type="image/tiff" manifest:full-path="Pictures/10000000000001F50000005ED1D40DD0.tif"/>
  <manifest:file-entry manifest:media-type="image/png" manifest:full-path="Pictures/10000000000002E60000022D3C2816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fill-color="#e6e6e6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11cm"/>
    </style:style>
    <style:style style:name="gr8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stroke="none" draw:fill="none" fo:min-height="0.25cm"/>
    </style:style>
    <style:style style:name="gr11" style:family="graphic" style:parent-style-name="standard">
      <style:graphic-properties draw:stroke="none" draw:fill="none" fo:min-height="1.136cm"/>
    </style:style>
    <style:style style:name="pr1" style:family="presentation" style:parent-style-name="kokatsu-title">
      <style:graphic-properties draw:auto-grow-height="true" fo:min-height="3.506cm"/>
    </style:style>
    <style:style style:name="pr2" style:family="presentation" style:parent-style-name="kokatsu-subtitle">
      <style:graphic-properties draw:fill-color="#ffffff" draw:auto-grow-height="true" fo:min-height="6.773cm"/>
    </style:style>
    <style:style style:name="pr3" style:family="presentation" style:parent-style-name="kokatsu-notes">
      <style:graphic-properties draw:fill-color="#ffffff" draw:auto-grow-height="true" fo:min-height="13.365cm"/>
    </style:style>
    <style:style style:name="pr4" style:family="presentation" style:parent-style-name="kokatsu-subtitle">
      <style:graphic-properties draw:fill-color="#ffffff" fo:min-height="13.609cm"/>
    </style:style>
    <style:style style:name="pr5" style:family="presentation" style:parent-style-name="kokatsu-subtitle">
      <style:graphic-properties draw:fill-color="#ffffff" fo:min-height="15cm"/>
    </style:style>
    <style:style style:name="pr6" style:family="presentation" style:parent-style-name="kokatsu-subtitle">
      <style:graphic-properties draw:fill-color="#ffffff" fo:min-height="17.149cm"/>
    </style:style>
    <style:style style:name="pr7" style:family="presentation" style:parent-style-name="kokatsu-notes">
      <style:graphic-properties draw:fill-color="#ffffff" fo:min-height="13.114cm"/>
    </style:style>
    <style:style style:name="pr8" style:family="presentation" style:parent-style-name="kokatsu-subtitle">
      <style:graphic-properties draw:fill-color="#ffffff" fo:min-height="15.648cm"/>
    </style:style>
    <style:style style:name="pr9" style:family="presentation" style:parent-style-name="kokatsu-subtitle">
      <style:graphic-properties draw:fill-color="#ffffff" fo:min-height="3cm"/>
    </style:style>
    <style:style style:name="pr10" style:family="presentation" style:parent-style-name="kokatsu-subtitle">
      <style:graphic-properties draw:fill-color="#ffffff" fo:min-height="2.5cm"/>
    </style:style>
    <style:style style:name="pr11" style:family="presentation" style:parent-style-name="kokatsu-subtitle">
      <style:graphic-properties draw:fill-color="#ffffff" fo:min-height="8.585cm"/>
    </style:style>
    <style:style style:name="pr12" style:family="presentation" style:parent-style-name="kokatsu-subtitle">
      <style:graphic-properties draw:fill-color="#ffffff" draw:auto-grow-height="true" fo:min-height="4.274cm"/>
    </style:style>
    <style:style style:name="pr13" style:family="presentation" style:parent-style-name="kokatsu-subtitle">
      <style:graphic-properties draw:fill-color="#ffffff" fo:min-height="17.686cm"/>
    </style:style>
    <style:style style:name="pr14" style:family="presentation" style:parent-style-name="kokatsu-subtitle">
      <style:graphic-properties draw:fill-color="#ffffff" fo:min-height="16.5cm"/>
    </style:style>
    <style:style style:name="pr15" style:family="presentation" style:parent-style-name="kokatsu-subtitle">
      <style:graphic-properties draw:fill-color="#ffffff" fo:min-height="16cm"/>
    </style:style>
    <style:style style:name="pr16" style:family="presentation" style:parent-style-name="kokatsu-title">
      <style:graphic-properties draw:fill-color="#ffffff" fo:min-height="3.5cm"/>
    </style:style>
    <style:style style:name="pr17" style:family="presentation" style:parent-style-name="kokatsu-title">
      <style:graphic-properties draw:fill-color="#ffffff" fo:min-height="14.152cm"/>
    </style:style>
    <style:style style:name="pr18" style:family="presentation" style:parent-style-name="kokatsu-subtitle">
      <style:graphic-properties draw:fill-color="#ffffff" fo:min-height="2.866cm"/>
    </style:style>
    <style:style style:name="pr19" style:family="presentation" style:parent-style-name="kokatsu-title">
      <style:graphic-properties draw:fill="solid" draw:fill-color="#ffffff" fo:min-height="2.105cm"/>
    </style:style>
    <style:style style:name="pr20" style:family="presentation" style:parent-style-name="kokatsu-title">
      <style:graphic-properties draw:fill-color="#ffffff" fo:min-height="2.241cm"/>
    </style:style>
    <style:style style:name="pr21" style:family="presentation" style:parent-style-name="kokatsu-title">
      <style:graphic-properties draw:fill-color="#ffffff" fo:min-height="1.2cm"/>
    </style:style>
    <style:style style:name="pr22" style:family="presentation" style:parent-style-name="kokatsu-subtitle">
      <style:graphic-properties draw:fill-color="#ffffff" fo:min-height="4.148cm"/>
    </style:style>
    <style:style style:name="pr23" style:family="presentation" style:parent-style-name="kokatsu-title">
      <style:graphic-properties draw:fill-color="#ffffff" fo:min-height="3.81cm"/>
    </style:style>
    <style:style style:name="pr24" style:family="presentation" style:parent-style-name="kokatsu-title">
      <style:graphic-properties draw:fill-color="#ffffff" fo:min-height="3.999cm"/>
    </style:style>
    <style:style style:name="pr25" style:family="presentation" style:parent-style-name="kokatsu-title">
      <style:graphic-properties draw:fill-color="#ffffff" fo:min-height="2cm"/>
    </style:style>
    <style:style style:name="pr26" style:family="presentation" style:parent-style-name="kokatsu-title">
      <style:graphic-properties draw:fill-color="#ffffff" fo:min-height="1.5cm"/>
    </style:style>
    <style:style style:name="pr27" style:family="presentation" style:parent-style-name="kokatsu-title">
      <style:graphic-properties draw:fill-color="#ffffff" fo:min-height="2.5cm"/>
    </style:style>
    <style:style style:name="pr28" style:family="presentation" style:parent-style-name="kokatsu-subtitle">
      <style:graphic-properties draw:fill-color="#ffffff" fo:min-height="17.148cm"/>
    </style:style>
    <style:style style:name="pr29" style:family="presentation" style:parent-style-name="kokatsu-subtitle">
      <style:graphic-properties draw:fill-color="#ffffff" fo:min-height="15.148cm"/>
    </style:style>
    <style:style style:name="pr30" style:family="presentation" style:parent-style-name="kokatsu-subtitle">
      <style:graphic-properties draw:fill-color="#ffffff" draw:auto-grow-height="true" fo:min-height="3.775cm"/>
    </style:style>
    <style:style style:name="pr31" style:family="presentation" style:parent-style-name="kokatsu-title">
      <style:graphic-properties fo:min-height="3.256cm"/>
    </style:style>
    <style:style style:name="pr32" style:family="presentation" style:parent-style-name="kokatsu-subtitle">
      <style:graphic-properties draw:fill-color="#ffffff" draw:auto-grow-height="true" fo:min-height="13cm"/>
    </style:style>
    <style:style style:name="pr33" style:family="presentation" style:parent-style-name="kokatsu-subtitle">
      <style:graphic-properties draw:fill-color="#ffffff" draw:auto-grow-height="true" fo:min-height="2.307cm"/>
    </style:style>
    <style:style style:name="pr34" style:family="presentation" style:parent-style-name="kokatsu-title">
      <style:graphic-properties fo:min-height="2.538cm"/>
    </style:style>
    <style:style style:name="pr35" style:family="presentation" style:parent-style-name="kokatsu-subtitle">
      <style:graphic-properties draw:fill-color="#ffffff" draw:auto-grow-height="true" fo:min-height="2cm"/>
    </style:style>
    <style:style style:name="pr36" style:family="presentation" style:parent-style-name="kokatsu-subtitle">
      <style:graphic-properties draw:fill-color="#ffffff" fo:min-height="11.148cm"/>
    </style:style>
    <style:style style:name="pr37" style:family="presentation" style:parent-style-name="kokatsu-subtitle">
      <style:graphic-properties draw:fill-color="#ffffff" fo:min-height="2.074cm"/>
    </style:style>
    <style:style style:name="pr38" style:family="presentation" style:parent-style-name="kokatsu-title">
      <style:graphic-properties draw:fill-color="#ffffff" fo:min-height="1.999cm"/>
    </style:style>
    <style:style style:name="pr39" style:family="presentation" style:parent-style-name="kokatsu-subtitle">
      <style:graphic-properties draw:fill-color="#ffffff" fo:min-height="16.676cm"/>
    </style:style>
    <style:style style:name="pr40" style:family="presentation" style:parent-style-name="標準-subtitle">
      <style:graphic-properties draw:fill-color="#ffffff" fo:min-height="16.5cm"/>
    </style:style>
    <style:style style:name="pr41" style:family="presentation" style:parent-style-name="標準-notes">
      <style:graphic-properties draw:fill-color="#ffffff" fo:min-height="13.114cm"/>
    </style:style>
    <style:style style:name="pr42" style:family="presentation" style:parent-style-name="kokatsu-subtitle">
      <style:graphic-properties draw:fill-color="#ffffff" fo:min-height="9.5cm"/>
    </style:style>
    <style:style style:name="pr43" style:family="presentation" style:parent-style-name="kokatsu-subtitle">
      <style:graphic-properties draw:fill-color="#ffffff" fo:min-height="2.845cm"/>
    </style:style>
    <style:style style:name="pr44" style:family="presentation" style:parent-style-name="kokatsu-subtitle">
      <style:graphic-properties draw:fill-color="#ffffff" fo:min-height="15.021cm"/>
    </style:style>
    <style:style style:name="pr45" style:family="presentation" style:parent-style-name="kokatsu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font-size="96pt" style:font-size-asian="96pt" style:font-size-complex="96pt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line-height="150%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size="54pt" style:font-size-asian="54pt" style:font-size-complex="54pt"/>
    </style:style>
    <style:style style:name="P8" style:family="paragraph">
      <style:text-properties style:font-size-asian="20pt"/>
    </style:style>
    <style:style style:name="P9" style:family="paragraph">
      <style:paragraph-properties fo:line-height="150%"/>
      <style:text-properties fo:font-size="72pt" style:font-size-asian="72pt" style:font-size-complex="72pt"/>
    </style:style>
    <style:style style:name="P10" style:family="paragraph">
      <style:paragraph-properties fo:line-height="150%"/>
      <style:text-properties fo:font-size="66pt" style:font-size-asian="66pt" style:font-size-complex="66pt"/>
    </style:style>
    <style:style style:name="P11" style:family="paragraph">
      <style:paragraph-properties fo:line-height="100%"/>
    </style:style>
    <style:style style:name="P12" style:family="paragraph">
      <style:paragraph-properties fo:line-height="100%"/>
      <style:text-properties fo:font-size="60pt" style:font-size-asian="60pt" style:font-size-complex="60pt"/>
    </style:style>
    <style:style style:name="P13" style:family="paragraph">
      <style:paragraph-properties fo:text-align="center"/>
    </style:style>
    <style:style style:name="P14" style:family="paragraph">
      <style:paragraph-properties fo:line-height="100%"/>
      <style:text-properties fo:font-size="40pt" style:font-size-asian="40pt" style:font-size-complex="40pt"/>
    </style:style>
    <style:style style:name="P15" style:family="paragraph">
      <style:paragraph-properties fo:margin-left="0cm" fo:margin-right="0cm" fo:text-indent="0cm"/>
      <style:text-properties style:use-window-font-color="true" fo:font-size="48pt" style:font-size-asian="48pt" style:font-size-complex="48pt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line-height="150%"/>
      <style:text-properties fo:font-size="80pt" style:font-size-asian="80pt" style:font-size-complex="80pt"/>
    </style:style>
    <style:style style:name="P18" style:family="paragraph">
      <style:paragraph-properties fo:line-height="150%"/>
      <style:text-properties fo:font-size="60pt" style:font-size-asian="60pt" style:font-size-complex="60pt"/>
    </style:style>
    <style:style style:name="P19" style:family="paragraph">
      <style:paragraph-properties fo:line-height="150%"/>
      <style:text-properties fo:font-size="48pt" style:font-size-asian="48pt" style:font-size-complex="48pt"/>
    </style:style>
    <style:style style:name="P20" style:family="paragraph">
      <style:paragraph-properties fo:line-height="150%"/>
      <style:text-properties fo:font-size="96pt" style:font-size-asian="96pt" style:font-size-complex="96pt"/>
    </style:style>
    <style:style style:name="P21" style:family="paragraph">
      <style:paragraph-properties fo:line-height="150%"/>
      <style:text-properties style:use-window-font-color="true" fo:font-size="96pt" style:font-size-asian="96pt" style:font-size-complex="96pt"/>
    </style:style>
    <style:style style:name="P2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4" style:family="paragraph">
      <style:paragraph-properties fo:margin-left="0cm" fo:margin-right="0cm" fo:line-height="100%" fo:text-indent="0cm"/>
      <style:text-properties fo:font-size="40pt" style:font-size-asian="40pt" style:font-size-complex="40pt"/>
    </style:style>
    <style:style style:name="P25" style:family="paragraph">
      <style:paragraph-properties fo:line-height="150%" fo:text-align="start"/>
      <style:text-properties style:use-window-font-color="true" fo:font-family="FreeSans" style:font-family-generic="swiss" style:font-pitch="variable" fo:font-size="40pt" style:font-size-asian="40pt" style:font-size-complex="40pt"/>
    </style:style>
    <style:style style:name="P26" style:family="paragraph">
      <style:paragraph-properties fo:margin-left="0cm" fo:margin-right="0cm" fo:text-indent="0cm"/>
      <style:text-properties style:use-window-font-color="true" fo:font-size="36pt" style:font-size-asian="36pt" style:font-size-complex="36pt"/>
    </style:style>
    <style:style style:name="P27" style:family="paragraph">
      <style:paragraph-properties fo:margin-left="0cm" fo:margin-right="0cm" fo:line-height="200%" fo:text-indent="0cm"/>
      <style:text-properties fo:font-size="40pt" style:font-size-asian="40pt" style:font-size-complex="40pt"/>
    </style:style>
    <style:style style:name="P28" style:family="paragraph">
      <style:paragraph-properties fo:margin-left="0cm" fo:margin-right="0cm" fo:line-height="150%" fo:text-indent="0cm"/>
      <style:text-properties fo:font-size="40pt" style:font-size-asian="40pt" style:font-size-complex="40pt"/>
    </style:style>
    <style:style style:name="P29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2" style:family="paragraph">
      <style:paragraph-properties fo:margin-left="0cm" fo:margin-right="0cm" fo:line-height="150%" fo:text-indent="0cm"/>
      <style:text-properties fo:font-size="80pt" style:font-size-asian="80pt" style:font-size-complex="80pt"/>
    </style:style>
    <style:style style:name="P33" style:family="paragraph">
      <style:paragraph-properties fo:margin-left="0cm" fo:margin-right="0cm" fo:line-height="150%" fo:text-indent="0cm"/>
      <style:text-properties fo:font-size="54pt" style:font-size-asian="54pt" style:font-size-complex="54pt"/>
    </style:style>
    <style:style style:name="P34" style:family="paragraph">
      <style:paragraph-properties fo:margin-left="0cm" fo:margin-right="0cm" fo:line-height="200%" fo:text-indent="0cm"/>
      <style:text-properties fo:font-size="54pt" style:font-size-asian="54pt" style:font-size-complex="54pt"/>
    </style:style>
    <style:style style:name="P35" style:family="paragraph">
      <style:paragraph-properties fo:margin-left="0cm" fo:margin-right="0cm" fo:line-height="100%" fo:text-indent="0cm"/>
      <style:text-properties fo:font-size="36pt" style:font-size-asian="36pt" style:font-size-complex="36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paragraph-properties fo:text-align="center"/>
      <style:text-properties fo:font-size="28pt" style:font-size-asian="28pt" style:font-size-complex="28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paragraph-properties fo:margin-left="0cm" fo:margin-right="0cm" fo:line-height="150%" fo:text-indent="0cm"/>
      <style:text-properties fo:font-size="60pt" style:font-size-asian="60pt" style:font-size-complex="60pt"/>
    </style:style>
    <style:style style:name="P40" style:family="paragraph">
      <style:paragraph-properties fo:margin-left="0cm" fo:margin-right="0cm" fo:line-height="200%" fo:text-indent="0cm"/>
      <style:text-properties fo:font-size="60pt" style:font-size-asian="60pt" style:font-size-complex="60pt"/>
    </style:style>
    <style:style style:name="P41" style:family="paragraph">
      <style:text-properties fo:font-size="28pt" style:font-size-asian="28pt" style:font-size-complex="28pt"/>
    </style:style>
    <style:style style:name="P42" style:family="paragraph">
      <style:paragraph-properties fo:line-height="200%"/>
      <style:text-properties fo:font-size="40pt" style:font-size-asian="40pt" style:font-size-complex="40pt"/>
    </style:style>
    <style:style style:name="P43" style:family="paragraph">
      <style:paragraph-properties fo:margin-left="0cm" fo:margin-right="0cm" fo:line-height="100%" fo:text-indent="0cm"/>
      <style:text-properties fo:font-size="32pt" style:font-size-asian="32pt" style:font-size-complex="32pt"/>
    </style:style>
    <style:style style:name="P44" style:family="paragraph">
      <style:paragraph-properties fo:text-align="end"/>
    </style:style>
    <style:style style:name="P45" style:family="paragraph">
      <style:paragraph-properties fo:text-align="end"/>
      <style:text-properties style:use-window-font-color="true" fo:font-family="MS-PGothic" style:font-family-generic="swiss" fo:font-size="12pt" style:font-family-asian="MS-PGothic" style:font-family-generic-asian="swiss" style:font-size-asian="12pt" style:font-family-complex="MS-PGothic" style:font-family-generic-complex="swiss" style:font-size-complex="6.80000019073486pt"/>
    </style:style>
    <style:style style:name="P46" style:family="paragraph">
      <style:paragraph-properties fo:margin-left="0cm" fo:margin-right="0cm" fo:line-height="100%" fo:text-indent="0cm"/>
      <style:text-properties fo:font-size="48pt" style:font-size-asian="48pt" style:font-size-complex="48pt"/>
    </style:style>
    <style:style style:name="P47" style:family="paragraph">
      <style:paragraph-properties fo:margin-left="0cm" fo:margin-right="0cm" fo:line-height="150%" fo:text-indent="0cm"/>
      <style:text-properties fo:font-size="72pt" style:font-size-asian="72pt" style:font-size-complex="72pt"/>
    </style:style>
    <style:style style:name="P48" style:family="paragraph">
      <style:paragraph-properties fo:margin-left="0cm" fo:margin-right="0cm" fo:line-height="100%" fo:text-indent="0cm"/>
      <style:text-properties fo:font-size="60pt" style:font-size-asian="60pt" style:font-size-complex="60pt"/>
    </style:style>
    <style:style style:name="P49" style:family="paragraph">
      <style:paragraph-properties fo:margin-left="0cm" fo:margin-right="0cm" fo:line-height="100%" fo:text-indent="0cm"/>
      <style:text-properties style:use-window-font-color="true" fo:font-size="48pt" style:font-size-asian="48pt" style:font-size-complex="48pt"/>
    </style:style>
    <style:style style:name="P50" style:family="paragraph">
      <style:paragraph-properties fo:margin-left="0cm" fo:margin-right="0cm" fo:line-height="150%" fo:text-indent="0cm"/>
      <style:text-properties style:use-window-font-color="true" fo:font-size="80pt" style:font-size-asian="80pt" style:font-size-complex="80pt"/>
    </style:style>
    <style:style style:name="P51" style:family="paragraph">
      <style:paragraph-properties fo:margin-left="0cm" fo:margin-right="0cm" fo:line-height="150%" fo:text-indent="0cm"/>
      <style:text-properties fo:font-size="66pt" style:font-size-asian="66pt" style:font-size-complex="66pt"/>
    </style:style>
    <style:style style:name="P52" style:family="paragraph">
      <style:paragraph-properties fo:margin-left="0cm" fo:margin-right="0cm" fo:line-height="100%" fo:text-indent="0cm"/>
      <style:text-properties style:use-window-font-color="true" fo:font-size="36pt" style:font-size-asian="36pt" style:font-size-complex="36pt"/>
    </style:style>
    <style:style style:name="P53" style:family="paragraph">
      <style:text-properties fo:font-size="24pt" style:font-size-asian="24pt" style:font-size-complex="24pt"/>
    </style:style>
    <style:style style:name="P54" style:family="paragraph">
      <style:paragraph-properties fo:margin-left="0cm" fo:margin-right="0cm" fo:line-height="150%" fo:text-indent="0cm"/>
      <style:text-properties style:use-window-font-color="true" fo:font-size="96pt" style:font-size-asian="96pt" style:font-size-complex="96pt"/>
    </style:style>
    <style:style style:name="P55" style:family="paragraph">
      <style:paragraph-properties fo:margin-left="0cm" fo:margin-right="0cm" fo:line-height="200%" fo:text-indent="0cm"/>
      <style:text-properties style:use-window-font-color="true" fo:font-size="60pt" style:font-size-asian="60pt" style:font-size-complex="60pt"/>
    </style:style>
    <style:style style:name="P56" style:family="paragraph">
      <style:paragraph-properties fo:margin-left="0cm" fo:margin-right="0cm" fo:line-height="150%" fo:text-indent="0cm"/>
      <style:text-properties style:use-window-font-color="true" fo:font-size="72pt" style:font-size-asian="72pt" style:font-size-complex="72pt"/>
    </style:style>
    <style:style style:name="P57" style:family="paragraph">
      <style:paragraph-properties fo:margin-left="0cm" fo:margin-right="0cm" fo:line-height="150%" fo:text-indent="0cm"/>
      <style:text-properties style:use-window-font-color="true" fo:font-size="60pt" style:font-size-asian="60pt" style:font-size-complex="60pt"/>
    </style:style>
    <style:style style:name="P58" style:family="paragraph">
      <style:paragraph-properties fo:line-height="200%"/>
      <style:text-properties fo:font-size="60pt" style:font-size-asian="60pt" style:font-size-complex="60pt"/>
    </style:style>
    <style:style style:name="P59" style:family="paragraph">
      <style:paragraph-properties fo:line-height="150%"/>
      <style:text-properties style:use-window-font-color="true" fo:font-size="60pt" style:font-size-asian="60pt" style:font-size-complex="60pt"/>
    </style:style>
    <style:style style:name="P60" style:family="paragraph">
      <style:paragraph-properties fo:line-height="150%"/>
      <style:text-properties style:use-window-font-color="true" fo:font-size="66pt" style:font-size-asian="66pt" style:font-size-complex="66pt"/>
    </style:style>
    <style:style style:name="P61" style:family="paragraph">
      <style:paragraph-properties fo:line-height="150%"/>
      <style:text-properties style:use-window-font-color="true" fo:font-size="40pt" style:font-size-asian="40pt" style:font-size-complex="40pt"/>
    </style:style>
    <style:style style:name="T1" style:family="text">
      <style:text-properties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2" style:family="text">
      <style:text-properties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3" style:family="text">
      <style:text-properties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4" style:family="text">
      <style:text-properties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5" style:family="text">
      <style:text-properties fo:color="#ff0000"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6" style:family="text">
      <style:text-properties fo:font-family="'IPA Pゴシック'" style:font-family-generic="swiss" style:font-pitch="variable" fo:font-size="54pt" style:font-family-asian="'IPA Pゴシック'" style:font-family-generic-asian="swiss" style:font-pitch-asian="variable" style:font-size-asian="54pt" style:font-size-complex="54pt"/>
    </style:style>
    <style:style style:name="T7" style:family="text">
      <style:text-properties fo:font-family="'IPA Pゴシック'" style:font-family-generic="swiss" style:font-pitch="variable" fo:font-size="72pt" style:font-family-asian="'IPA Pゴシック'" style:font-family-generic-asian="swiss" style:font-pitch-asian="variable" style:font-size-asian="72pt" style:font-size-complex="72pt"/>
    </style:style>
    <style:style style:name="T8" style:family="text">
      <style:text-properties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9" style:family="text">
      <style:text-properties fo:color="#ff0000"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10" style:family="text">
      <style:text-properties fo:color="#ff0000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11" style:family="text">
      <style:text-properties fo:font-family="'IPA Pゴシック'" style:font-family-generic="swiss" style:font-pitch="variable" fo:font-size="80pt" style:font-family-asian="'IPA Pゴシック'" style:font-family-generic-asian="swiss" style:font-pitch-asian="variable" style:font-size-asian="80pt" style:font-size-complex="80pt"/>
    </style:style>
    <style:style style:name="T12" style:family="text">
      <style:text-properties fo:color="#ff0000"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13" style:family="text">
      <style:text-properties fo:color="#ff0000" fo:font-family="'IPA Pゴシック'" style:font-family-generic="swiss" style:font-pitch="variable" fo:font-size="80pt" style:font-family-asian="'IPA Pゴシック'" style:font-family-generic-asian="swiss" style:font-pitch-asian="variable" style:font-size-asian="80pt" style:font-size-complex="80pt"/>
    </style:style>
    <style:style style:name="T14" style:family="text">
      <style:text-properties fo:color="#ff0000"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15" style:family="text">
      <style:text-properties fo:font-family="'IPA Pゴシック'" style:font-family-generic="swiss" style:font-pitch="variable" fo:font-size="32pt" style:font-family-asian="'IPA Pゴシック'" style:font-family-generic-asian="swiss" style:font-pitch-asian="variable" style:font-size-asian="32pt" style:font-size-complex="32pt"/>
    </style:style>
    <style:style style:name="T16" style:family="text">
      <style:text-properties style:use-window-font-color="true" fo:font-family="'IPA Pゴシック'" style:font-family-generic="swiss" style:font-pitch="variable" fo:font-size="96pt" style:font-family-asian="'IPA Pゴシック'" style:font-family-generic-asian="swiss" style:font-pitch-asian="variable" style:font-size-asian="96pt" style:font-size-complex="96pt"/>
    </style:style>
    <style:style style:name="T17" style:family="text">
      <style:text-properties style:use-window-font-color="true" fo:font-family="'IPA Pゴシック'" style:font-family-generic="swiss" style:font-pitch="variable" fo:font-size="60pt" style:font-family-asian="'IPA Pゴシック'" style:font-family-generic-asian="swiss" style:font-pitch-asian="variable" style:font-size-asian="60pt" style:font-size-complex="60pt"/>
    </style:style>
    <style:style style:name="T18" style:family="text">
      <style:text-properties style:use-window-font-color="true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19" style:family="text">
      <style:text-properties fo:font-family="'IPA Pゴシック'" style:font-family-generic="swiss" style:font-pitch="variable" fo:font-size="36pt" style:font-family-asian="'IPA Pゴシック'" style:font-family-generic-asian="swiss" style:font-pitch-asian="variable" style:font-size-asian="36pt" style:font-size-complex="36pt"/>
    </style:style>
    <style:style style:name="T20" style:family="text">
      <style:text-properties fo:color="#ff0000" fo:font-family="'IPA Pゴシック'" style:font-family-generic="swiss" style:font-pitch="variable" fo:font-size="36pt" style:font-family-asian="'IPA Pゴシック'" style:font-family-generic-asian="swiss" style:font-pitch-asian="variable" style:font-size-asian="36pt" style:font-size-complex="36pt"/>
    </style:style>
    <style:style style:name="T21" style:family="text">
      <style:text-properties style:use-window-font-color="true" fo:font-size="36pt" style:font-size-asian="36pt" style:font-size-complex="36pt"/>
    </style:style>
    <style:style style:name="T22" style:family="text">
      <style:text-properties fo:font-family="'IPA Pゴシック'" style:font-family-generic="swiss" style:font-pitch="variable" style:font-family-asian="'IPA Pゴシック'" style:font-family-generic-asian="swiss" style:font-pitch-asian="variable"/>
    </style:style>
    <style:style style:name="T23" style:family="text">
      <style:text-properties fo:font-family="'IPA Pゴシック'" style:font-family-generic="swiss" style:font-pitch="variable" fo:font-size="20pt" style:font-family-asian="'IPA Pゴシック'" style:font-family-generic-asian="swiss" style:font-pitch-asian="variable" style:font-size-asian="20pt" style:font-size-complex="20pt"/>
    </style:style>
    <style:style style:name="T24" style:family="text">
      <style:text-properties fo:color="#ff0000" fo:font-family="'IPA Pゴシック'" style:font-family-generic="swiss" style:font-pitch="variable" fo:font-size="32pt" style:font-family-asian="'IPA Pゴシック'" style:font-family-generic-asian="swiss" style:font-pitch-asian="variable" style:font-size-asian="32pt" style:font-size-complex="32pt"/>
    </style:style>
    <style:style style:name="T25" style:family="text">
      <style:text-properties fo:font-family="'IPA Pゴシック'" style:font-family-generic="swiss" style:font-pitch="variable" fo:font-size="44pt" style:font-family-asian="'IPA Pゴシック'" style:font-family-generic-asian="swiss" style:font-pitch-asian="variable" style:font-size-asian="44pt" style:font-size-complex="44pt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color="#ff0000" fo:font-family="'IPA Pゴシック'" style:font-family-generic="swiss" style:font-pitch="variable" style:font-family-asian="'IPA Pゴシック'" style:font-family-generic-asian="swiss" style:font-pitch-asian="variable"/>
    </style:style>
    <style:style style:name="T28" style:family="text">
      <style:text-properties fo:font-size="54pt" style:font-size-asian="54pt" style:font-size-complex="54pt"/>
    </style:style>
    <style:style style:name="T29" style:family="text">
      <style:text-properties fo:color="#ff0000" fo:font-size="54pt" style:font-size-asian="54pt" style:font-size-complex="54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family="'IPA Pゴシック'" style:font-family-generic="swiss" style:font-pitch="variable" fo:font-size="28pt" style:font-family-asian="'IPA Pゴシック'" style:font-family-generic-asian="swiss" style:font-pitch-asian="variable" style:font-size-asian="28pt" style:font-size-complex="28pt"/>
    </style:style>
    <style:style style:name="T32" style:family="text">
      <style:text-properties fo:font-family="'IPA Pゴシック'" style:font-family-generic="swiss" style:font-pitch="variable" fo:font-size="22pt" style:font-family-asian="'IPA Pゴシック'" style:font-family-generic-asian="swiss" style:font-pitch-asian="variable" style:font-size-asian="22pt" style:font-size-complex="22pt"/>
    </style:style>
    <style:style style:name="T33" style:family="text">
      <style:text-properties fo:font-family="'IPA Pゴシック'" style:font-family-generic="swiss" style:font-pitch="variable" fo:font-size="18pt" style:font-family-asian="'IPA Pゴシック'" style:font-family-generic-asian="swiss" style:font-pitch-asian="variable" style:font-size-asian="18pt" style:font-size-complex="18pt"/>
    </style:style>
    <style:style style:name="T34" style:family="text">
      <style:text-properties style:use-window-font-color="true" style:text-outline="false" style:text-line-through-style="none" fo:font-family="'IPA Pゴシック'" style:font-family-generic="swiss" style:font-pitch="variable" fo:font-size="18pt" fo:font-style="normal" fo:text-shadow="none" style:text-underline-style="none" fo:font-weight="normal" style:letter-kerning="true" style:font-family-asian="'IPA Pゴシック'" style:font-family-generic-asian="swiss" style:font-pitch-asian="variable" style:font-size-asian="18pt" style:font-style-asian="normal" style:font-weight-asian="normal" style:font-family-complex="MS-PGothic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72pt" style:font-size-asian="72pt" style:font-size-complex="72pt"/>
    </style:style>
    <style:style style:name="T36" style:family="text">
      <style:text-properties fo:color="#ff0000" fo:font-size="72pt" style:font-size-asian="72pt" style:font-size-complex="72pt"/>
    </style:style>
    <style:style style:name="T37" style:family="text">
      <style:text-properties style:use-window-font-color="true" fo:font-family="'IPA Pゴシック'" style:font-family-generic="swiss" style:font-pitch="variable" fo:font-size="48pt" style:font-family-asian="'IPA Pゴシック'" style:font-family-generic-asian="swiss" style:font-pitch-asian="variable" style:font-size-asian="48pt" style:font-size-complex="48pt"/>
    </style:style>
    <style:style style:name="T38" style:family="text">
      <style:text-properties fo:color="#ff0000" fo:font-family="'IPA Pゴシック'" style:font-family-generic="swiss" style:font-pitch="variable" fo:font-size="54pt" style:font-family-asian="'IPA Pゴシック'" style:font-family-generic-asian="swiss" style:font-pitch-asian="variable" style:font-size-asian="54pt" style:font-size-complex="54pt"/>
    </style:style>
    <style:style style:name="T39" style:family="text">
      <style:text-properties fo:font-family="'IPA Pゴシック'" style:font-family-generic="swiss" style:font-pitch="variable" fo:font-size="40pt" style:font-size-asian="40pt" style:font-size-complex="40pt"/>
    </style:style>
    <style:style style:name="T40" style:family="text">
      <style:text-properties fo:color="#000000" fo:font-family="'IPA Pゴシック'" style:font-family-generic="swiss" style:font-pitch="variable" fo:font-size="40pt" style:font-family-asian="'IPA Pゴシック'" style:font-family-generic-asian="swiss" style:font-pitch-asian="variable" style:font-size-asian="40pt" style:font-size-complex="40pt"/>
    </style:style>
    <style:style style:name="T41" style:family="text">
      <style:text-properties style:use-window-font-color="true" fo:font-family="'IPA Pゴシック'" style:font-family-generic="swiss" style:font-pitch="variable" fo:font-size="24pt" style:font-family-asian="'IPA Pゴシック'" style:font-family-generic-asian="swiss" style:font-pitch-asian="variable" style:font-size-asian="24pt" style:font-size-complex="24pt"/>
    </style:style>
    <style:style style:name="T42" style:family="text">
      <style:text-properties style:use-window-font-color="true" fo:font-family="'IPA Pゴシック'" style:font-family-generic="swiss" style:font-pitch="variable" fo:font-size="28pt" style:font-family-asian="'IPA Pゴシック'" style:font-family-generic-asian="swiss" style:font-pitch-asian="variable" style:font-size-asian="28pt" style:font-size-complex="28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style:use-window-font-color="true" fo:font-family="'IPA Pゴシック'" style:font-family-generic="swiss" style:font-pitch="variable" fo:font-size="32pt" style:font-family-asian="'IPA Pゴシック'" style:font-family-generic-asian="swiss" style:font-pitch-asian="variable" style:font-size-asian="32pt" style:font-size-complex="32pt"/>
    </style:style>
    <style:style style:name="T45" style:family="text">
      <style:text-properties fo:font-size="60pt" style:font-size-asian="60pt" style:font-size-complex="60pt"/>
    </style:style>
    <style:style style:name="T46" style:family="text">
      <style:text-properties fo:font-size="48pt" style:font-size-asian="48pt" style:font-size-complex="48pt"/>
    </style:style>
    <style:style style:name="T47" style:family="text">
      <style:text-properties fo:font-size="96pt" style:font-size-asian="96pt" style:font-size-complex="96pt"/>
    </style:style>
    <style:style style:name="T48" style:family="text">
      <style:text-properties style:use-window-font-color="true" fo:font-family="'IPA Pゴシック'" style:font-family-generic="swiss" style:font-pitch="fixed" fo:font-size="96pt" style:font-family-asian="'IPA Pゴシック'" style:font-family-generic-asian="swiss" style:font-pitch-asian="fixed" style:font-size-asian="96pt" style:font-size-complex="96pt"/>
    </style:style>
    <style:style style:name="T49" style:family="text">
      <style:text-properties style:use-window-font-color="true" fo:font-family="'IPA Pゴシック'" style:font-family-generic="swiss" style:font-pitch="fixed" fo:font-size="66pt" style:font-family-asian="'IPA Pゴシック'" style:font-family-generic-asian="swiss" style:font-pitch-asian="fixed" style:font-size-asian="66pt" style:font-size-complex="66pt"/>
    </style:style>
    <style:style style:name="T50" style:family="text">
      <style:text-properties style:use-window-font-color="true" fo:font-family="'IPA Pゴシック'" style:font-family-generic="swiss" style:font-pitch="fixed" fo:font-size="40pt" style:font-family-asian="'IPA Pゴシック'" style:font-family-generic-asian="swiss" style:font-pitch-asian="fixed" style:font-size-asian="40pt" style:font-size-complex="40pt"/>
    </style:style>
    <style:style style:name="T51" style:family="text">
      <style:text-properties fo:color="#ff0000" fo:font-family="'IPA Pゴシック'" style:font-family-generic="swiss" style:font-pitch="fixed" fo:font-size="96pt" style:font-family-asian="'IPA Pゴシック'" style:font-family-generic-asian="swiss" style:font-pitch-asian="fixed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okatsu" presentation:presentation-page-layout-name="AL1T0">
        <office:forms form:automatic-focus="false" form:apply-design-mode="false"/>
        <draw:frame presentation:style-name="pr1" draw:layer="layout" svg:width="25.199cm" svg:height="4.557cm" svg:x="1.401cm" svg:y="4.839cm" presentation:class="title" presentation:user-transformed="true">
          <draw:text-box>
            <text:p text:style-name="P1"><text:span text:style-name="T1">今そこにある危機！</text:span><text:span text:style-name="T1"><text:line-break/></text:span><text:span text:style-name="T1">IP</text:span><text:span text:style-name="T1">アドレス枯渇問題</text:span></text:p>
          </draw:text-box>
        </draw:frame>
        <draw:frame presentation:style-name="pr2" draw:text-style-name="P1" draw:layer="layout" svg:width="25.199cm" svg:height="6.773cm" svg:x="1.401cm" svg:y="12cm" presentation:class="subtitle" presentation:user-transformed="true">
          <draw:text-box>
            <text:p text:style-name="P1"><text:span text:style-name="T2">日本</text:span><text:span text:style-name="T2">UNIX</text:span><text:span text:style-name="T2">ユーザ会</text:span><text:span text:style-name="T2">(jus)</text:span></text:p>
            <text:p text:style-name="P1"><text:span text:style-name="T2">IPv4</text:span><text:span text:style-name="T2">アドレス枯渇対応タスクフォース</text:span></text:p>
            <text:p text:style-name="P1"><text:span text:style-name="T3">法林浩之</text:span></text:p>
            <text:p text:style-name="P1"><text:span text:style-name="T2">hourin@suplex.gr.j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okatsu" presentation:presentation-page-layout-name="AL1T0">
        <office:forms form:automatic-focus="false" form:apply-design-mode="false"/>
        <draw:frame presentation:style-name="pr4" draw:text-style-name="P3" draw:layer="layout" svg:width="25.199cm" svg:height="13.609cm" svg:x="1.339cm" svg:y="3.254cm" presentation:class="subtitle" presentation:user-transformed="true">
          <draw:text-box>
            <text:p text:style-name="P2"><text:span text:style-name="T4">まずは簡単に</text:span></text:p>
            <text:p text:style-name="P2"><text:span text:style-name="T4">自己紹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kokatsu" presentation:presentation-page-layout-name="AL1T0">
        <office:forms form:automatic-focus="false" form:apply-design-mode="false"/>
        <draw:frame presentation:style-name="pr4" draw:text-style-name="P3" draw:layer="layout" svg:width="25.199cm" svg:height="14.58cm" svg:x="1.277cm" svg:y="3.199cm" presentation:class="subtitle" presentation:user-transformed="true">
          <draw:text-box>
            <text:p text:style-name="P5"><text:span text:style-name="T4">詳しくは</text:span></text:p>
            <text:p text:style-name="P5"><text:span text:style-name="T4">「</text:span><text:span text:style-name="T5">法林浩之</text:span><text:span text:style-name="T4">」</text:span></text:p>
            <text:p text:style-name="P5"><text:span text:style-name="T4">で検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kokatsu" presentation:presentation-page-layout-name="AL1T0">
        <office:forms form:automatic-focus="false" form:apply-design-mode="false"/>
        <draw:frame presentation:style-name="pr5" draw:text-style-name="P7" draw:layer="layout" svg:width="25.199cm" svg:height="15cm" svg:x="1.4cm" svg:y="3cm" presentation:class="subtitle" presentation:user-transformed="true">
          <draw:text-box>
            <text:p text:style-name="P6"><text:span text:style-name="T6">フリーランスエンジニア</text:span></text:p>
            <text:p text:style-name="P6"><text:span text:style-name="T6">日本</text:span><text:span text:style-name="T6">UNIX</text:span><text:span text:style-name="T6">ユーザ会</text:span><text:span text:style-name="T6">(jus)</text:span><text:span text:style-name="T6">幹事</text:span></text:p>
            <text:p text:style-name="P6"><text:span text:style-name="T6">IT</text:span><text:span text:style-name="T6">コミュニティ活動歴</text:span><text:span text:style-name="T6">20</text:span><text:span text:style-name="T6">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kokatsu" presentation:presentation-page-layout-name="AL1T0">
        <office:forms form:automatic-focus="false" form:apply-design-mode="false"/>
        <draw:frame presentation:style-name="pr6" draw:text-style-name="P9" draw:layer="layout" svg:width="25.199cm" svg:height="17.149cm" svg:x="1.4cm" svg:y="1.926cm" presentation:class="subtitle" presentation:user-transformed="true">
          <draw:text-box>
            <text:p text:style-name="P5"><text:span text:style-name="T7">神戸</text:span><text:span text:style-name="T7">IT</text:span><text:span text:style-name="T7">フェスと</text:span></text:p>
            <text:p text:style-name="P5"><text:span text:style-name="T7">OSC</text:span><text:span text:style-name="T7">神戸の実行委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okatsu" presentation:presentation-page-layout-name="AL1T0">
        <office:forms form:automatic-focus="false" form:apply-design-mode="false"/>
        <draw:frame presentation:style-name="pr8" draw:text-style-name="P10" draw:layer="layout" svg:width="25.199cm" svg:height="15.648cm" svg:x="1.4cm" svg:y="3cm" presentation:class="subtitle" presentation:user-transformed="true">
          <draw:text-box>
            <text:p text:style-name="P5"><text:span text:style-name="T1">幼少期から</text:span><text:span text:style-name="T1">25</text:span><text:span text:style-name="T1">歳までを</text:span></text:p>
            <text:p text:style-name="P5"><text:span text:style-name="T1">神戸市東灘区で過ごした</text:span></text:p>
            <text:p text:style-name="P5"><text:span text:style-name="T5">ご当地力士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kokatsu" presentation:presentation-page-layout-name="AL1T0">
        <office:forms form:automatic-focus="false" form:apply-design-mode="false"/>
        <draw:frame presentation:style-name="pr9" draw:text-style-name="P12" draw:layer="layout" svg:width="24.5cm" svg:height="3cm" svg:x="1.75cm" svg:y="1cm" presentation:class="subtitle" presentation:user-transformed="true">
          <draw:text-box>
            <text:p text:style-name="P11"><text:span text:style-name="T1">日本</text:span><text:span text:style-name="T1">UNIX</text:span><text:span text:style-name="T1">ユーザ会</text:span></text:p>
          </draw:text-box>
        </draw:frame>
        <draw:frame draw:style-name="gr2" draw:text-style-name="P13" draw:layer="layout" svg:width="16cm" svg:height="11.39cm" svg:x="6cm" svg:y="4.11cm">
          <draw:image xlink:href="Pictures/1000000000000306000002277B91BC77.png" xlink:type="simple" xlink:show="embed" xlink:actuate="onLoad">
            <text:p/>
          </draw:image>
        </draw:frame>
        <draw:frame presentation:style-name="pr10" draw:text-style-name="P14" draw:layer="layout" svg:width="24.5cm" svg:height="2.5cm" svg:x="1.75cm" svg:y="15.5cm">
          <draw:text-box>
            <text:p text:style-name="P11"><text:span text:style-name="T8">日本における</text:span><text:span text:style-name="T8">IT</text:span><text:span text:style-name="T8">コミュニティの</text:span><text:span text:style-name="T9">草分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kokatsu" presentation:presentation-page-layout-name="AL1T0">
        <office:forms form:automatic-focus="false" form:apply-design-mode="false"/>
        <draw:frame presentation:style-name="pr11" draw:text-style-name="P15" draw:layer="layout" svg:width="10cm" svg:height="8.585cm" svg:x="17cm" svg:y="5.165cm" presentation:class="subtitle" presentation:user-transformed="true">
          <draw:text-box>
            <text:p><text:span text:style-name="T3">UNIX</text:span></text:p>
            <text:p><text:span text:style-name="T3">のみならず</text:span></text:p>
            <text:p><text:span text:style-name="T3">IT</text:span><text:span text:style-name="T3">全般を</text:span></text:p>
            <text:p><text:span text:style-name="T3">対象に活動</text:span></text:p>
          </draw:text-box>
        </draw:frame>
        <draw:frame draw:style-name="gr2" draw:text-style-name="P13" draw:layer="layout" svg:width="8.431cm" svg:height="3.5cm" svg:x="17.569cm" svg:y="14cm">
          <draw:image xlink:href="Pictures/10000201000000C8000000506A94CDDF.png" xlink:type="simple" xlink:show="embed" xlink:actuate="onLoad">
            <text:p/>
          </draw:image>
        </draw:frame>
        <draw:frame draw:style-name="gr2" draw:text-style-name="P13" draw:layer="layout" svg:width="19.552cm" svg:height="3.095cm" svg:x="1.5cm" svg:y="1.5cm">
          <draw:image xlink:href="Pictures/10000000000002F800000078124966A8.png" xlink:type="simple" xlink:show="embed" xlink:actuate="onLoad">
            <text:p/>
          </draw:image>
        </draw:frame>
        <draw:frame draw:style-name="gr2" draw:text-style-name="P13" draw:layer="layout" svg:width="15cm" svg:height="2.81cm" svg:x="1.5cm" svg:y="10cm">
          <draw:image xlink:href="Pictures/10000000000001F50000005ED1D40DD0.tif" xlink:type="simple" xlink:show="embed" xlink:actuate="onLoad">
            <text:p/>
          </draw:image>
        </draw:frame>
        <draw:frame draw:style-name="gr2" draw:text-style-name="P13" draw:layer="layout" svg:width="15cm" svg:height="3.43cm" svg:x="1.5cm" svg:y="5.535cm">
          <draw:image xlink:href="Pictures/1000000000000348000000C0F64EBFBB.jpg" xlink:type="simple" xlink:show="embed" xlink:actuate="onLoad">
            <text:p/>
          </draw:image>
        </draw:frame>
        <draw:frame draw:style-name="gr2" draw:text-style-name="P13" draw:layer="layout" svg:width="10.63cm" svg:height="5cm" svg:x="5.775cm" svg:y="14cm">
          <draw:image xlink:href="Pictures/10000000000003500000018FF5BA48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kokatsu" presentation:presentation-page-layout-name="AL2T32">
        <office:forms form:automatic-focus="false" form:apply-design-mode="false"/>
        <draw:frame presentation:style-name="pr12" draw:text-style-name="P16" draw:layer="layout" svg:width="25.199cm" svg:height="4.274cm" svg:x="1.401cm" svg:y="15.226cm" presentation:class="subtitle" presentation:user-transformed="true">
          <draw:text-box>
            <text:p><text:span text:style-name="T2">本日の講演は</text:span><text:span text:style-name="T10">jus</text:span><text:span text:style-name="T10">研究会神戸大会</text:span></text:p>
            <text:p><text:span text:style-name="T2">として開催</text:span></text:p>
          </draw:text-box>
        </draw:frame>
        <draw:frame draw:style-name="gr2" draw:text-style-name="P13" draw:layer="layout" svg:width="17.01cm" svg:height="13cm" svg:x="5.5cm" svg:y="1.5cm">
          <draw:image xlink:href="Pictures/100002010000030C000002548D7CAA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okatsu" presentation:presentation-page-layout-name="AL2T32">
        <office:forms form:automatic-focus="false" form:apply-design-mode="false"/>
        <draw:frame presentation:style-name="pr13" draw:text-style-name="P17" draw:layer="layout" svg:width="25.199cm" svg:height="17.686cm" svg:x="1.4cm" svg:y="0.962cm" presentation:class="subtitle">
          <draw:text-box>
            <text:p text:style-name="P5"><text:span text:style-name="T11">今そこにある危機！</text:span></text:p>
            <text:p text:style-name="P5"><text:span text:style-name="T11">IP</text:span><text:span text:style-name="T11">アドレス枯渇問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okatsu" presentation:presentation-page-layout-name="AL2T32">
        <office:forms form:automatic-focus="false" form:apply-design-mode="false"/>
        <draw:frame presentation:style-name="pr13" draw:text-style-name="P18" draw:layer="layout" svg:width="25.199cm" svg:height="17.686cm" svg:x="1.4cm" svg:y="1.657cm" presentation:class="subtitle" presentation:user-transformed="true">
          <draw:text-box>
            <text:p text:style-name="P6"><text:span text:style-name="T3">IP</text:span><text:span text:style-name="T3">アドレス管理の仕組み</text:span></text:p>
            <text:p text:style-name="P6"><text:span text:style-name="T3">IP</text:span><text:span text:style-name="T3">アドレス枯渇への道のり</text:span></text:p>
            <text:p text:style-name="P6"><text:span text:style-name="T3">対策として何をすればよいのか</text:span></text:p>
            <text:p text:style-name="P6"><text:span text:style-name="T3">IPv4</text:span><text:span text:style-name="T3">アドレス枯渇対応</text:span></text:p>
            <text:p text:style-name="P11"><text:span text:style-name="T3">タスクフォースの活動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okatsu" presentation:presentation-page-layout-name="AL2T32">
        <office:forms form:automatic-focus="false" form:apply-design-mode="false"/>
        <draw:frame presentation:style-name="pr13" draw:text-style-name="P19" draw:layer="layout" svg:width="25.199cm" svg:height="17.686cm" svg:x="1.4cm" svg:y="0.962cm" presentation:class="subtitle" presentation:user-transformed="true">
          <draw:text-box>
            <text:p text:style-name="P5"><text:span text:style-name="T3">「インターネットの管理・運用の分野</text:span></text:p>
            <text:p text:style-name="P5"><text:span text:style-name="T3">では世界的な課題となっている</text:span></text:p>
            <text:p text:style-name="P5"><text:span text:style-name="T3">IP</text:span><text:span text:style-name="T3">アドレス枯渇問題を、</text:span></text:p>
            <text:p text:style-name="P5"><text:span text:style-name="T12">専門知識を持たない方々向けに</text:span></text:p>
            <text:p text:style-name="P5"><text:span text:style-name="T3">できるだけ平易に解説します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okatsu" presentation:presentation-page-layout-name="AL2T32">
        <office:forms form:automatic-focus="false" form:apply-design-mode="false"/>
        <draw:frame presentation:style-name="pr13" draw:text-style-name="P20" draw:layer="layout" svg:width="25.199cm" svg:height="17.686cm" svg:x="1.4cm" svg:y="0.962cm" presentation:class="subtitle">
          <draw:text-box>
            <text:p text:style-name="P5"><text:span text:style-name="T4">IP</text:span><text:span text:style-name="T4">アドレス</text:span></text:p>
            <text:p text:style-name="P5"><text:span text:style-name="T4">枯渇問題とは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okatsu" presentation:presentation-page-layout-name="AL2T32">
        <office:forms form:automatic-focus="false" form:apply-design-mode="false"/>
        <draw:frame presentation:style-name="pr13" draw:text-style-name="P17" draw:layer="layout" svg:width="25.199cm" svg:height="17.686cm" svg:x="1.4cm" svg:y="0.962cm" presentation:class="subtitle">
          <draw:text-box>
            <text:p text:style-name="P5"><text:span text:style-name="T11">皆さんが普段</text:span></text:p>
            <text:p text:style-name="P5"><text:span text:style-name="T11">使っているのは</text:span></text:p>
            <text:p text:style-name="P5"><text:span text:style-name="T11">IP</text:span><text:span text:style-name="T13">バージョン</text:span><text:span text:style-name="T13">4</text:span><text:span text:style-name="T11">(IPv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okatsu" presentation:presentation-page-layout-name="AL2T32">
        <office:forms form:automatic-focus="false" form:apply-design-mode="false"/>
        <draw:frame presentation:style-name="pr13" draw:text-style-name="P18" draw:layer="layout" svg:width="25.199cm" svg:height="17.686cm" svg:x="1.4cm" svg:y="1.657cm" presentation:class="subtitle" presentation:user-transformed="true">
          <draw:text-box>
            <text:p text:style-name="P5"><text:span text:style-name="T1">IPv4</text:span><text:span text:style-name="T1">アドレスは</text:span></text:p>
            <text:p text:style-name="P5"><text:span text:style-name="T14">0</text:span><text:span text:style-name="T14">から</text:span><text:span text:style-name="T14">255</text:span><text:span text:style-name="T1">までの数字を</text:span></text:p>
            <text:p text:style-name="P5"><text:span text:style-name="T14">4</text:span><text:span text:style-name="T14">つ</text:span><text:span text:style-name="T1">並べたもの</text:span></text:p>
            <text:p text:style-name="P11"><text:span text:style-name="T1"/></text:p>
            <text:p text:style-name="P11"><text:span text:style-name="T1">219.94.132.51</text:span></text:p>
            <text:p text:style-name="P11"><text:span text:style-name="T2">www.jus.or.jp</text:span><text:span text:style-name="T2">の</text:span><text:span text:style-name="T2">IP</text:span><text:span text:style-name="T2">アドレ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okatsu" presentation:presentation-page-layout-name="AL2T32">
        <office:forms form:automatic-focus="false" form:apply-design-mode="false"/>
        <draw:frame presentation:style-name="pr14" draw:text-style-name="P12" draw:layer="layout" svg:width="25.199cm" svg:height="16.5cm" svg:x="1.4cm" svg:y="2.25cm" presentation:class="subtitle" presentation:user-transformed="true">
          <draw:text-box>
            <text:p text:style-name="P11"><text:span text:style-name="T3">0</text:span><text:span text:style-name="T3">から</text:span><text:span text:style-name="T3">255</text:span><text:span text:style-name="T3">を</text:span><text:span text:style-name="T3">2</text:span><text:span text:style-name="T3">進数で表すと</text:span><text:span text:style-name="T3">8</text:span><text:span text:style-name="T3">ビット</text:span></text:p>
            <text:p text:style-name="P11"><text:span text:style-name="T3">↓</text:span></text:p>
            <text:p text:style-name="P11"><text:span text:style-name="T3">IPv4</text:span><text:span text:style-name="T3">アドレスを</text:span><text:span text:style-name="T3">2</text:span><text:span text:style-name="T3">進数で表現すると</text:span></text:p>
            <text:p text:style-name="P11"><text:span text:style-name="T3">8×4=</text:span><text:span text:style-name="T12">32</text:span><text:span text:style-name="T12">ビット</text:span></text:p>
            <text:p text:style-name="P11"><text:span text:style-name="T3"/></text:p>
            <text:p text:style-name="P11"><text:span text:style-name="T3">219.94.132.51</text:span></text:p>
            <text:p text:style-name="P11"><text:span text:style-name="T3">↓</text:span></text:p>
            <text:p text:style-name="P11"><text:span text:style-name="T15">11011011 01011110 10000100 00110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okatsu" presentation:presentation-page-layout-name="AL2T32">
        <office:forms form:automatic-focus="false" form:apply-design-mode="false"/>
        <draw:frame presentation:style-name="pr14" draw:text-style-name="P18" draw:layer="layout" svg:width="25.199cm" svg:height="16.5cm" svg:x="1.4cm" svg:y="1.5cm" presentation:class="subtitle" presentation:user-transformed="true">
          <draw:text-box>
            <text:p text:style-name="P5"><text:span text:style-name="T1">IPv4</text:span><text:span text:style-name="T1">アドレスの</text:span><text:span text:style-name="T14">総数</text:span><text:span text:style-name="T1">は</text:span></text:p>
            <text:p text:style-name="P5"><text:span text:style-name="T1">2</text:span><text:span text:style-name="T1">の</text:span><text:span text:style-name="T1">32</text:span><text:span text:style-name="T1">乗 </text:span><text:span text:style-name="T1">= 4294967296</text:span></text:p>
            <text:p text:style-name="P5"><text:span text:style-name="T1">= </text:span><text:span text:style-name="T14">約</text:span><text:span text:style-name="T14">40</text:span><text:span text:style-name="T14">億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okatsu" presentation:presentation-page-layout-name="AL2T32">
        <office:forms form:automatic-focus="false" form:apply-design-mode="false"/>
        <draw:frame presentation:style-name="pr15" draw:text-style-name="P18" draw:layer="layout" svg:width="25.199cm" svg:height="16cm" svg:x="1.4cm" svg:y="2.5cm" presentation:class="subtitle" presentation:user-transformed="true">
          <draw:text-box>
            <text:p text:style-name="P5"><text:span text:style-name="T1">IP</text:span><text:span text:style-name="T1">アドレス枯渇問題</text:span></text:p>
            <text:p text:style-name="P5"><text:span text:style-name="T1">とは</text:span></text:p>
            <text:p text:style-name="P5"><text:span text:style-name="T1">この</text:span><text:span text:style-name="T1">40</text:span><text:span text:style-name="T1">億個の</text:span><text:span text:style-name="T1">IPv4</text:span><text:span text:style-name="T1">アドレス</text:span></text:p>
            <text:p text:style-name="P5"><text:span text:style-name="T1">を</text:span><text:span text:style-name="T14">使い切りつつある</text:span><text:span text:style-name="T1">問題</text:span></text:p>
          </draw:text-box>
        </draw:frame>
        <draw:frame draw:style-name="gr3" draw:layer="layout" svg:width="2.411cm" svg:height="0.933cm" svg:x="20cm" svg:y="19cm">
          <draw:text-box>
            <text:p>18/96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okatsu" presentation:presentation-page-layout-name="AL2T32">
        <office:forms form:automatic-focus="false" form:apply-design-mode="false"/>
        <draw:frame presentation:style-name="pr13" draw:text-style-name="P21" draw:layer="layout" svg:width="25.199cm" svg:height="17.686cm" svg:x="1.4cm" svg:y="0.962cm" presentation:class="subtitle" presentation:user-transformed="true">
          <draw:text-box>
            <text:p text:style-name="P5"><text:span text:style-name="T16">IP</text:span><text:span text:style-name="T16">アドレス管理</text:span></text:p>
            <text:p text:style-name="P5"><text:span text:style-name="T16">の仕組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okatsu" presentation:presentation-page-layout-name="AL2T32">
        <office:forms form:automatic-focus="false" form:apply-design-mode="false"/>
        <draw:frame presentation:style-name="pr15" draw:text-style-name="P18" draw:layer="layout" svg:width="25.199cm" svg:height="16cm" svg:x="1.4cm" svg:y="2.5cm" presentation:class="subtitle" presentation:user-transformed="true">
          <draw:text-box>
            <text:p text:style-name="P5"><text:span text:style-name="T1">IP</text:span><text:span text:style-name="T1">アドレスは</text:span></text:p>
            <text:p text:style-name="P5"><text:span text:style-name="T17">世界中で</text:span></text:p>
            <text:p text:style-name="P5"><text:span text:style-name="T14">重複しないように</text:span></text:p>
            <text:p text:style-name="P5"><text:span text:style-name="T1">管理され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okatsu" presentation:presentation-page-layout-name="AL1T0">
        <office:forms form:automatic-focus="false" form:apply-design-mode="false"/>
        <draw:frame presentation:style-name="pr16" draw:text-style-name="P22" draw:layer="layout" svg:width="25.199cm" svg:height="3.5cm" svg:x="1.402cm" svg:y="16.5cm" presentation:class="title" presentation:user-transformed="true">
          <draw:text-box>
            <text:p><text:span text:style-name="T10">IANA</text:span><text:span text:style-name="T18">(</text:span><text:span text:style-name="T18">インターネット資源管理組織</text:span><text:span text:style-name="T18">)</text:span><text:span text:style-name="T10"><text:line-break/></text:span><text:span text:style-name="T2">が全体を管理</text:span></text:p>
          </draw:text-box>
        </draw:frame>
        <draw:frame draw:style-name="gr2" draw:text-style-name="P13" draw:layer="layout" svg:width="21.88cm" svg:height="15cm" svg:x="3.06cm" svg:y="1.5cm">
          <draw:image xlink:href="Pictures/10000201000002BC000001E026CF61C4.png" xlink:type="simple" xlink:show="embed" xlink:actuate="onLoad">
            <text:p/>
          </draw:image>
        </draw:frame>
        <draw:custom-shape draw:style-name="gr4" draw:text-style-name="P13" draw:layer="layout" svg:width="5cm" svg:height="2.431cm" svg:x="11.5cm" svg:y="1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kokatsu" presentation:presentation-page-layout-name="AL1T0">
        <office:forms form:automatic-focus="false" form:apply-design-mode="false"/>
        <draw:frame presentation:style-name="pr16" draw:text-style-name="P23" draw:layer="layout" svg:width="25.199cm" svg:height="4.105cm" svg:x="1.301cm" svg:y="15cm" presentation:class="title" presentation:user-transformed="true">
          <draw:text-box>
            <text:p><text:span text:style-name="T19">五大陸にアドレスを分配</text:span><text:span text:style-name="T19"><text:line-break/></text:span><text:span text:style-name="T19">(</text:span><text:span text:style-name="T19">北米</text:span><text:span text:style-name="T19">/</text:span><text:span text:style-name="T19">欧州</text:span><text:span text:style-name="T19">/</text:span><text:span text:style-name="T19">アジア太平洋</text:span><text:span text:style-name="T19">/</text:span><text:span text:style-name="T19">南米</text:span><text:span text:style-name="T19">/</text:span><text:span text:style-name="T19">アフリカ</text:span><text:span text:style-name="T19">)</text:span><text:span text:style-name="T19"><text:line-break/></text:span><text:span text:style-name="T19">日本はアジア太平洋</text:span><text:span text:style-name="T19">(</text:span><text:span text:style-name="T20">APNIC</text:span><text:span text:style-name="T19">)</text:span><text:span text:style-name="T19">に所属</text:span></text:p>
          </draw:text-box>
        </draw:frame>
        <draw:frame draw:style-name="gr2" draw:text-style-name="P13" draw:layer="layout" svg:width="20.42cm" svg:height="14cm" svg:x="3.58cm" svg:y="1cm">
          <draw:image xlink:href="Pictures/10000201000002BC000001E026CF61C4.png" xlink:type="simple" xlink:show="embed" xlink:actuate="onLoad">
            <text:p/>
          </draw:image>
        </draw:frame>
        <draw:custom-shape draw:style-name="gr4" draw:text-style-name="P13" draw:layer="layout" svg:width="20.5cm" svg:height="1.931cm" svg:x="3.5cm" svg:y="3.6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kokatsu" presentation:presentation-page-layout-name="AL1T0">
        <office:forms form:automatic-focus="false" form:apply-design-mode="false"/>
        <draw:frame presentation:style-name="pr16" draw:text-style-name="P22" draw:layer="layout" svg:width="25.199cm" svg:height="3.5cm" svg:x="1.211cm" svg:y="15.893cm" presentation:class="title" presentation:user-transformed="true">
          <draw:text-box>
            <text:p><text:span text:style-name="T2">地域から国にアドレスを分配</text:span><text:span text:style-name="T2"><text:line-break/></text:span><text:span text:style-name="T2">日本では</text:span><text:span text:style-name="T10">JPNIC</text:span><text:span text:style-name="T2">が担当</text:span></text:p>
          </draw:text-box>
        </draw:frame>
        <draw:frame draw:style-name="gr2" draw:text-style-name="P13" draw:layer="layout" svg:width="20.42cm" svg:height="14cm" svg:x="3.58cm" svg:y="1cm">
          <draw:image xlink:href="Pictures/10000201000002BC000001E026CF61C4.png" xlink:type="simple" xlink:show="embed" xlink:actuate="onLoad">
            <text:p/>
          </draw:image>
        </draw:frame>
        <draw:custom-shape draw:style-name="gr4" draw:text-style-name="P13" draw:layer="layout" svg:width="20.5cm" svg:height="1.729cm" svg:x="3.5cm" svg:y="6.2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kokatsu" presentation:presentation-page-layout-name="AL1T0">
        <office:forms form:automatic-focus="false" form:apply-design-mode="false"/>
        <draw:frame presentation:style-name="pr16" draw:text-style-name="P23" draw:layer="layout" svg:width="25.199cm" svg:height="3.5cm" svg:x="1.211cm" svg:y="15.893cm" presentation:class="title" presentation:user-transformed="true">
          <draw:text-box>
            <text:p><text:span text:style-name="T19">JPNIC</text:span><text:span text:style-name="T19">から</text:span><text:span text:style-name="T19">ISP(</text:span><text:span text:style-name="T19">プロバイダ</text:span><text:span text:style-name="T19">)</text:span><text:span text:style-name="T19">にアドレスを分配</text:span><text:span text:style-name="T19"><text:line-break/></text:span><text:span text:style-name="T19">ISP</text:span><text:span text:style-name="T19">からユーザにアドレスを割り当て</text:span></text:p>
          </draw:text-box>
        </draw:frame>
        <draw:frame draw:style-name="gr2" draw:text-style-name="P13" draw:layer="layout" svg:width="20.42cm" svg:height="14cm" svg:x="3.58cm" svg:y="1cm">
          <draw:image xlink:href="Pictures/10000201000002BC000001E026CF61C4.png" xlink:type="simple" xlink:show="embed" xlink:actuate="onLoad">
            <text:p/>
          </draw:image>
        </draw:frame>
        <draw:custom-shape draw:style-name="gr4" draw:text-style-name="P13" draw:layer="layout" svg:width="8.274cm" svg:height="9.044cm" svg:x="9.669cm" svg:y="5.9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kokatsu" presentation:presentation-page-layout-name="AL1T0">
        <office:forms form:automatic-focus="false" form:apply-design-mode="false"/>
        <draw:frame presentation:style-name="pr16" draw:text-style-name="P22" draw:layer="layout" svg:width="25.199cm" svg:height="3.5cm" svg:x="1.401cm" svg:y="15.5cm" presentation:class="title" presentation:user-transformed="true">
          <draw:text-box>
            <text:p><text:span text:style-name="T2">世界→五大陸→国→</text:span><text:span text:style-name="T2">ISP→</text:span><text:span text:style-name="T2">ユーザ</text:span><text:span text:style-name="T2"><text:line-break/></text:span><text:span text:style-name="T2">アドレスの塊を</text:span><text:span text:style-name="T10">細分化</text:span><text:span text:style-name="T2">しながら配分</text:span></text:p>
          </draw:text-box>
        </draw:frame>
        <draw:frame draw:style-name="gr2" draw:text-style-name="P13" draw:layer="layout" svg:width="23.77cm" svg:height="13cm" svg:x="2.115cm" svg:y="2cm">
          <draw:image xlink:href="Pictures/10000201000002A800000174760F9C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kokatsu" presentation:presentation-page-layout-name="AL1T0">
        <office:forms form:automatic-focus="false" form:apply-design-mode="false"/>
        <draw:frame presentation:style-name="pr17" draw:text-style-name="P24" draw:layer="layout" svg:width="25.199cm" svg:height="14.152cm" svg:x="1.401cm" svg:y="3.424cm" presentation:class="title" presentation:user-transformed="true">
          <draw:text-box>
            <text:p text:style-name="P11"><text:span text:style-name="T1">アドレスブロック</text:span><text:span text:style-name="T1"><text:line-break/></text:span><text:span text:style-name="T2"><text:line-break/></text:span><text:span text:style-name="T2">アドレスの塊</text:span><text:span text:style-name="T19"><text:line-break/></text:span><text:span text:style-name="T19"><text:line-break/></text:span><text:span text:style-name="T2">塊の大きさを</text:span><text:span text:style-name="T10">/n</text:span><text:span text:style-name="T2">で表す</text:span><text:span text:style-name="T2"><text:line-break/></text:span><text:span text:style-name="T2">n=1-32</text:span><text:span text:style-name="T2"><text:line-break/></text:span><text:span text:style-name="T2">先頭から</text:span><text:span text:style-name="T2">n</text:span><text:span text:style-name="T2">ビットが固定値、残りが可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kokatsu" presentation:presentation-page-layout-name="AL1T0">
        <office:forms form:automatic-focus="false" form:apply-design-mode="false"/>
        <draw:frame presentation:style-name="pr17" draw:text-style-name="P24" draw:layer="layout" svg:width="25.199cm" svg:height="14.152cm" svg:x="1.401cm" svg:y="3.424cm" presentation:class="title" presentation:user-transformed="true">
          <draw:text-box>
            <text:p text:style-name="P11"><text:span text:style-name="T1">アドレスブロックの例</text:span><text:span text:style-name="T1"><text:line-break/></text:span><text:span text:style-name="T2"><text:line-break/></text:span><text:span text:style-name="T2">219.94.132.0/24</text:span><text:span text:style-name="T2"><text:line-break/></text:span><text:span text:style-name="T15">11011011 01011110 10000100 xxxxxxxx</text:span><text:span text:style-name="T19"><text:line-break/></text:span><text:span text:style-name="T19"><text:line-break/></text:span><text:span text:style-name="T19">先頭から</text:span><text:span text:style-name="T19">24</text:span><text:span text:style-name="T19">ビットが固定、残り</text:span><text:span text:style-name="T19">8</text:span><text:span text:style-name="T19">ビットが可変</text:span><text:span text:style-name="T19"><text:line-break/></text:span><text:span text:style-name="T19">このブロックに含まれる</text:span><text:span text:style-name="T19">IP</text:span><text:span text:style-name="T19">アドレスは</text:span><text:span text:style-name="T19"><text:line-break/></text:span><text:span text:style-name="T19">219.94.132.0-255</text:span><text:span text:style-name="T19">の</text:span><text:span text:style-name="T20">256</text:span><text:span text:style-name="T20">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kokatsu" presentation:presentation-page-layout-name="AL2T32">
        <office:forms form:automatic-focus="false" form:apply-design-mode="false"/>
        <draw:frame presentation:style-name="pr18" draw:text-style-name="P25" draw:layer="layout" svg:width="25.199cm" svg:height="3.033cm" svg:x="1.301cm" svg:y="16.967cm" presentation:class="subtitle" presentation:user-transformed="true">
          <draw:text-box>
            <text:p text:style-name="P11"><text:span text:style-name="T18">n</text:span><text:span text:style-name="T18">が小さいほど</text:span></text:p>
            <text:p text:style-name="P11"><text:span text:style-name="T18">大きなアドレスブロック</text:span></text:p>
          </draw:text-box>
        </draw:frame>
        <draw:frame draw:style-name="gr2" draw:text-style-name="P13" draw:layer="layout" svg:width="23.77cm" svg:height="13cm" svg:x="2cm" svg:y="3cm">
          <draw:image xlink:href="Pictures/10000201000002A800000174760F9CFF.png" xlink:type="simple" xlink:show="embed" xlink:actuate="onLoad">
            <text:p/>
          </draw:image>
        </draw:frame>
        <draw:custom-shape draw:style-name="gr4" draw:text-style-name="P13" draw:layer="layout" svg:width="3.587cm" svg:height="2.011cm" svg:x="3.584cm" svg:y="9.8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7.408cm" svg:height="2.011cm" svg:x="13.494cm" svg:y="10.0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896cm" svg:height="2.011cm" svg:x="20.981cm" svg:y="10.03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411cm" svg:height="0.933cm" svg:x="24.589cm" svg:y="16.567cm">
          <draw:text-box>
            <text:p>28/96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okatsu" presentation:presentation-page-layout-name="AL2T32">
        <office:forms form:automatic-focus="false" form:apply-design-mode="false"/>
        <draw:frame presentation:style-name="pr13" draw:text-style-name="P20" draw:layer="layout" svg:width="25.199cm" svg:height="17.686cm" svg:x="1.4cm" svg:y="0.962cm" presentation:class="subtitle">
          <draw:text-box>
            <text:p text:style-name="P5"><text:span text:style-name="T4">IP</text:span><text:span text:style-name="T4">アドレス枯渇</text:span></text:p>
            <text:p text:style-name="P5"><text:span text:style-name="T4">への道の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okatsu" presentation:presentation-page-layout-name="AL2T32">
        <office:forms form:automatic-focus="false" form:apply-design-mode="false"/>
        <draw:frame presentation:style-name="pr15" draw:text-style-name="P9" draw:layer="layout" svg:width="25.199cm" svg:height="16cm" svg:x="1.4cm" svg:y="2.5cm" presentation:class="subtitle" presentation:user-transformed="true">
          <draw:text-box>
            <text:p text:style-name="P5"><text:span text:style-name="T7">手持ちの</text:span><text:span text:style-name="T7">IP</text:span><text:span text:style-name="T7">アドレスが</text:span></text:p>
            <text:p text:style-name="P5"><text:span text:style-name="T7">足りなくなったら</text:span></text:p>
            <text:p text:style-name="P5"><text:span text:style-name="T7">どうする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okatsu" presentation:presentation-page-layout-name="AL1T0">
        <office:forms form:automatic-focus="false" form:apply-design-mode="false"/>
        <draw:frame presentation:style-name="pr16" draw:text-style-name="P23" draw:layer="layout" svg:width="25.199cm" svg:height="3.5cm" svg:x="1.402cm" svg:y="16.259cm" presentation:class="title" presentation:user-transformed="true">
          <draw:text-box>
            <text:p><text:span text:style-name="T19">上位階層にアドレスブロックの追加を申請</text:span><text:span text:style-name="T19"><text:line-break/></text:span><text:span text:style-name="T19">通称「</text:span><text:span text:style-name="T20">おかわり</text:span><text:span text:style-name="T19">」</text:span></text:p>
          </draw:text-box>
        </draw:frame>
        <draw:frame draw:style-name="gr2" draw:text-style-name="P13" draw:layer="layout" svg:width="21.88cm" svg:height="15cm" svg:x="3.06cm" svg:y="1.5cm">
          <draw:image xlink:href="Pictures/10000201000002BC000001E026CF61C4.png" xlink:type="simple" xlink:show="embed" xlink:actuate="onLoad">
            <text:p/>
          </draw:image>
        </draw:frame>
        <draw:frame presentation:style-name="pr19" draw:text-style-name="P26" draw:layer="layout" svg:width="5cm" svg:height="2.105cm" svg:x="5cm" svg:y="9cm" presentation:class="title" presentation:user-transformed="true">
          <draw:text-box>
            <text:p><text:span text:style-name="T21">おかわり</text:span></text:p>
          </draw:text-box>
        </draw:frame>
        <draw:line draw:style-name="gr5" draw:text-style-name="P13" draw:layer="layout" svg:x1="9.5cm" svg:y1="12.5cm" svg:x2="12cm" svg:y2="7.5cm">
          <text:p/>
        </draw:line>
        <draw:frame presentation:style-name="pr19" draw:text-style-name="P26" draw:layer="layout" svg:width="5cm" svg:height="2.105cm" svg:x="14.5cm" svg:y="10cm" presentation:class="title" presentation:user-transformed="true">
          <draw:text-box>
            <text:p><text:span text:style-name="T21">割り振り</text:span></text:p>
          </draw:text-box>
        </draw:frame>
        <draw:line draw:style-name="gr6" draw:text-style-name="P13" draw:layer="layout" svg:x1="13cm" svg:y1="13.5cm" svg:x2="15.5cm" svg:y2="8.5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kokatsu" presentation:presentation-page-layout-name="AL2T32">
        <office:forms form:automatic-focus="false" form:apply-design-mode="false"/>
        <draw:frame presentation:style-name="pr15" draw:text-style-name="P17" draw:layer="layout" svg:width="25.199cm" svg:height="16cm" svg:x="1.4cm" svg:y="2.5cm" presentation:class="subtitle" presentation:user-transformed="true">
          <draw:text-box>
            <text:p text:style-name="P5"><text:span text:style-name="T11">どんどん</text:span></text:p>
            <text:p text:style-name="P5"><text:span text:style-name="T11">おかわりしていくと</text:span></text:p>
            <text:p text:style-name="P5"><text:span text:style-name="T13">いつかは枯渇</text:span><text:span text:style-name="T11">す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kokatsu" presentation:presentation-page-layout-name="AL1T0">
        <office:forms form:automatic-focus="false" form:apply-design-mode="false"/>
        <draw:frame presentation:style-name="pr20" draw:text-style-name="P22" draw:layer="layout" svg:width="19.5cm" svg:height="2.241cm" svg:x="4.25cm" svg:y="17.759cm" presentation:class="title" presentation:user-transformed="true">
          <draw:text-box>
            <text:p><text:span text:style-name="T2">IP</text:span><text:span text:style-name="T2">アドレスの消費状況</text:span><text:span text:style-name="T2">(/8</text:span><text:span text:style-name="T2">単位</text:span><text:span text:style-name="T2">)</text:span></text:p>
          </draw:text-box>
        </draw:frame>
        <draw:frame draw:style-name="gr2" draw:text-style-name="P13" draw:layer="layout" svg:width="25cm" svg:height="15cm" svg:x="1.5cm" svg:y="1cm">
          <draw:image xlink:href="Pictures/1000000000000320000001E0E3A3A811.png" xlink:type="simple" xlink:show="embed" xlink:actuate="onLoad">
            <text:p/>
          </draw:image>
        </draw:frame>
        <draw:frame draw:style-name="gr7" draw:layer="layout" svg:width="11.335cm" svg:height="0.933cm" svg:x="15.583cm" svg:y="15.976cm">
          <draw:text-box>
            <text:p>http://www.potaroo.net/tools/ipv4/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kokatsu" presentation:presentation-page-layout-name="AL1T0">
        <office:forms form:automatic-focus="false" form:apply-design-mode="false"/>
        <draw:frame presentation:style-name="pr21" draw:text-style-name="P27" draw:layer="layout" svg:width="15.5cm" svg:height="12.433cm" svg:x="11cm" svg:y="4.285cm" presentation:class="title" presentation:user-transformed="true">
          <draw:text-box>
            <text:p text:style-name="P11"><text:span text:style-name="T3">IPv4</text:span><text:span text:style-name="T3">枯渇時計</text:span><text:span text:style-name="T3"><text:line-break/></text:span><text:span text:style-name="T2"><text:line-break/></text:span><text:span text:style-name="T2">枯渇状況を示す</text:span><text:span text:style-name="T2"><text:line-break/></text:span><text:span text:style-name="T2">ブログパーツ</text:span><text:span text:style-name="T2"><text:line-break/></text:span><text:span text:style-name="T2"><text:line-break/></text:span><text:span text:style-name="T2">iPhone</text:span><text:span text:style-name="T2">アプリもあり</text:span><text:span text:style-name="T2"><text:line-break/></text:span><text:span text:style-name="T2"><text:line-break/></text:span><text:span text:style-name="T2">http://</text:span><text:span text:style-name="T2">枯渇時計</text:span><text:span text:style-name="T2">.com/</text:span></text:p>
          </draw:text-box>
        </draw:frame>
        <draw:frame draw:style-name="gr2" draw:text-style-name="P13" draw:layer="layout" svg:width="8cm" svg:height="13.83cm" svg:x="3cm" svg:y="3.585cm">
          <draw:image xlink:href="Pictures/100000000000008C000000F2CCCB1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kokatsu" presentation:presentation-page-layout-name="AL1T0">
        <office:forms form:automatic-focus="false" form:apply-design-mode="false"/>
        <draw:frame presentation:style-name="pr21" draw:text-style-name="P28" draw:layer="layout" svg:width="13.5cm" svg:height="9.197cm" svg:x="13cm" svg:y="5.903cm" presentation:class="title" presentation:user-transformed="true">
          <draw:text-box>
            <text:p text:style-name="P5"><text:span text:style-name="T22">2011</text:span><text:span text:style-name="T22">年</text:span><text:span text:style-name="T22">2</text:span><text:span text:style-name="T22">月</text:span><text:span text:style-name="T22">3</text:span><text:span text:style-name="T22">日</text:span><text:span text:style-name="T22"><text:line-break/></text:span><text:span text:style-name="T22">IANA</text:span><text:span text:style-name="T22">が持つ</text:span><text:span text:style-name="T22"><text:line-break/></text:span><text:span text:style-name="T22">IPv4</text:span><text:span text:style-name="T22">アドレスの</text:span><text:span text:style-name="T22"><text:line-break/></text:span><text:span text:style-name="T22">在庫が枯渇</text:span></text:p>
          </draw:text-box>
        </draw:frame>
        <draw:frame draw:style-name="gr2" draw:text-style-name="P13" draw:layer="layout" svg:width="10cm" svg:height="15cm" svg:x="2.358cm" svg:y="3cm">
          <draw:image xlink:href="Pictures/10000201000000A0000000F00B6960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kokatsu" presentation:presentation-page-layout-name="AL1T0">
        <office:forms form:automatic-focus="false" form:apply-design-mode="false"/>
        <draw:frame presentation:style-name="pr22" draw:text-style-name="P29" draw:layer="layout" svg:width="22cm" svg:height="4.256cm" svg:x="3cm" svg:y="15.298cm" presentation:class="subtitle" presentation:user-transformed="true">
          <draw:text-box>
            <text:p><text:span text:style-name="T2">IP</text:span><text:span text:style-name="T2">アドレス 全地域に配布終了</text:span></text:p>
            <text:p><text:span text:style-name="T15">(2</text:span><text:span text:style-name="T15">月</text:span><text:span text:style-name="T15">4</text:span><text:span text:style-name="T15">日 </text:span><text:span text:style-name="T15">NHK</text:span><text:span text:style-name="T15">ニュース</text:span><text:span text:style-name="T15">)</text:span></text:p>
            <text:p text:style-name="P13"><text:span text:style-name="T23">http://www3.nhk.or.jp/news/html/</text:span></text:p>
            <text:p><text:span text:style-name="T23">20110204/k10013848671000.html</text:span></text:p>
          </draw:text-box>
        </draw:frame>
        <draw:frame draw:style-name="gr2" draw:text-style-name="P13" draw:layer="layout" svg:width="22.97cm" svg:height="14cm" svg:x="2.5cm" svg:y="1cm">
          <draw:image xlink:href="Pictures/1000020100000324000001EAE536FC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kokatsu" presentation:presentation-page-layout-name="AL1T0">
        <office:forms form:automatic-focus="false" form:apply-design-mode="false"/>
        <draw:frame presentation:style-name="pr23" draw:text-style-name="P30" draw:layer="layout" svg:width="25.199cm" svg:height="3.81cm" svg:x="1.401cm" svg:y="16.5cm" presentation:class="title" presentation:user-transformed="true">
          <draw:text-box>
            <text:p><text:span text:style-name="T15">「インターネットの歴史における</text:span><text:span text:style-name="T24">重大な節目</text:span><text:span text:style-name="T15">」</text:span><text:span text:style-name="T15"><text:line-break/></text:span><text:span text:style-name="T15">最終割り振り式典を実施</text:span></text:p>
          </draw:text-box>
        </draw:frame>
        <draw:frame draw:style-name="gr2" draw:text-style-name="P13" draw:layer="layout" svg:width="18.66cm" svg:height="15cm" svg:x="4.67cm" svg:y="1.11cm">
          <draw:image xlink:href="Pictures/100002010000028D0000020DFE5925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kokatsu" presentation:presentation-page-layout-name="AL1T0">
        <office:forms form:automatic-focus="false" form:apply-design-mode="false"/>
        <draw:frame presentation:style-name="pr24" draw:text-style-name="P31" draw:layer="layout" svg:width="25.199cm" svg:height="3.999cm" svg:x="1.401cm" svg:y="16cm" presentation:class="title" presentation:user-transformed="true">
          <draw:text-box>
            <text:p><text:span text:style-name="T25">次は第</text:span><text:span text:style-name="T25">2</text:span><text:span text:style-name="T25">階層</text:span><text:span text:style-name="T25">(</text:span><text:span text:style-name="T25">世界</text:span><text:span text:style-name="T25">5</text:span><text:span text:style-name="T25">地域の管理組織</text:span><text:span text:style-name="T25">)</text:span><text:span text:style-name="T25"><text:line-break/></text:span><text:span text:style-name="T25">の在庫がなくなる時が来る</text:span></text:p>
          </draw:text-box>
        </draw:frame>
        <draw:frame draw:style-name="gr2" draw:text-style-name="P13" draw:layer="layout" svg:width="25cm" svg:height="12.63cm" svg:x="1.5cm" svg:y="1.37cm">
          <draw:image xlink:href="Pictures/10000000000003B6000001E061A3F6A8.jpg" xlink:type="simple" xlink:show="embed" xlink:actuate="onLoad">
            <text:p/>
          </draw:image>
        </draw:frame>
        <draw:custom-shape draw:style-name="gr4" draw:text-style-name="P13" draw:layer="layout" svg:width="19cm" svg:height="2cm" svg:x="8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kokatsu" presentation:presentation-page-layout-name="AL1T0">
        <office:forms form:automatic-focus="false" form:apply-design-mode="false"/>
        <draw:frame presentation:style-name="pr25" draw:text-style-name="P23" draw:layer="layout" svg:width="21.5cm" svg:height="2cm" svg:x="3.25cm" svg:y="18cm" presentation:class="title" presentation:user-transformed="true">
          <draw:text-box>
            <text:p><text:span text:style-name="T19">APNIC</text:span><text:span text:style-name="T19">の消費ペースが速い</text:span></text:p>
          </draw:text-box>
        </draw:frame>
        <draw:frame draw:style-name="gr2" draw:text-style-name="P13" draw:layer="layout" svg:width="19.06cm" svg:height="15cm" svg:x="4.47cm" svg:y="3cm">
          <draw:image xlink:href="Pictures/10000000000001F60000018BAE549F9F.png" xlink:type="simple" xlink:show="embed" xlink:actuate="onLoad">
            <text:p/>
          </draw:image>
        </draw:frame>
        <draw:frame presentation:style-name="pr26" draw:text-style-name="P22" draw:layer="layout" svg:width="25.199cm" svg:height="1.576cm" svg:x="1.401cm" svg:y="0.962cm" presentation:class="title" presentation:user-transformed="true">
          <draw:text-box>
            <text:p><text:span text:style-name="T26">世界</text:span><text:span text:style-name="T26">5</text:span><text:span text:style-name="T26">地域への割り振り数</text:span></text:p>
          </draw:text-box>
        </draw:frame>
        <draw:custom-shape draw:style-name="gr8" draw:text-style-name="P13" draw:layer="layout" svg:width="3cm" svg:height="15cm" svg:x="9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kokatsu" presentation:presentation-page-layout-name="AL1T0">
        <office:forms form:automatic-focus="false" form:apply-design-mode="false"/>
        <draw:frame presentation:style-name="pr21" draw:text-style-name="P28" draw:layer="layout" svg:width="13cm" svg:height="11.705cm" svg:x="13.169cm" svg:y="4.649cm" presentation:class="title" presentation:user-transformed="true">
          <draw:text-box>
            <text:p text:style-name="P5"><text:span text:style-name="T22">2011</text:span><text:span text:style-name="T22">年</text:span><text:span text:style-name="T22">4</text:span><text:span text:style-name="T22">月中に</text:span><text:span text:style-name="T22"><text:line-break/></text:span><text:span text:style-name="T22">APNIC</text:span><text:span text:style-name="T22">が持つ</text:span><text:span text:style-name="T22"><text:line-break/></text:span><text:span text:style-name="T22">IPv4</text:span><text:span text:style-name="T22">アドレスの</text:span><text:span text:style-name="T22"><text:line-break/></text:span><text:span text:style-name="T22">在庫が枯渇</text:span><text:span text:style-name="T22"><text:line-break/></text:span><text:span text:style-name="T22">(</text:span><text:span text:style-name="T27">五大陸で最初</text:span><text:span text:style-name="T22">)</text:span></text:p>
          </draw:text-box>
        </draw:frame>
        <draw:frame draw:style-name="gr2" draw:text-style-name="P13" draw:layer="layout" svg:width="9.5cm" svg:height="16.17cm" svg:x="2.5cm" svg:y="2.415cm">
          <draw:image xlink:href="Pictures/100000000000008D000000F01C471C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kokatsu" presentation:presentation-page-layout-name="AL2T32">
        <office:forms form:automatic-focus="false" form:apply-design-mode="false"/>
        <draw:frame presentation:style-name="pr15" draw:text-style-name="P17" draw:layer="layout" svg:width="25.199cm" svg:height="16cm" svg:x="1.4cm" svg:y="2.5cm" presentation:class="subtitle" presentation:user-transformed="true">
          <draw:text-box>
            <text:p text:style-name="P5"><text:span text:style-name="T11">…</text:span><text:span text:style-name="T11">という</text:span></text:p>
            <text:p text:style-name="P5"><text:span text:style-name="T11">資料を用意</text:span></text:p>
            <text:p text:style-name="P5"><text:span text:style-name="T11">していたのですが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kokatsu" presentation:presentation-page-layout-name="AL1T0">
        <office:forms form:automatic-focus="false" form:apply-design-mode="false"/>
        <draw:frame presentation:style-name="pr27" draw:text-style-name="P28" draw:layer="layout" svg:width="20.5cm" svg:height="2.5cm" svg:x="3.75cm" svg:y="18cm" presentation:class="title" presentation:user-transformed="true">
          <draw:text-box>
            <text:p><text:span text:style-name="T26">本日、</text:span><text:span text:style-name="T26">APNIC</text:span><text:span text:style-name="T26">が在庫切れを発表</text:span></text:p>
          </draw:text-box>
        </draw:frame>
        <draw:frame draw:style-name="gr2" draw:text-style-name="P13" draw:layer="layout" svg:width="19.631cm" svg:height="15.477cm" svg:x="4.185cm" svg:y="1.023cm">
          <draw:image xlink:href="Pictures/10000201000002E6000002493803461F.png" xlink:type="simple" xlink:show="embed" xlink:actuate="onLoad">
            <text:p/>
          </draw:image>
        </draw:frame>
        <draw:frame draw:style-name="gr7" draw:layer="layout" svg:width="17.626cm" svg:height="0.933cm" svg:x="9.5cm" svg:y="17cm">
          <draw:text-box>
            <text:p>http://www.nic.ad.jp/ja/topics/2011/20110415-01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kokatsu" presentation:presentation-page-layout-name="AL1T0">
        <office:forms form:automatic-focus="false" form:apply-design-mode="false"/>
        <draw:frame presentation:style-name="pr24" draw:text-style-name="P28" draw:layer="layout" svg:width="25.199cm" svg:height="3.999cm" svg:x="1.5cm" svg:y="14cm" presentation:class="title" presentation:user-transformed="true">
          <draw:text-box>
            <text:p text:style-name="P5"><text:span text:style-name="T2">JPNIC</text:span><text:span text:style-name="T2">は在庫を持たず</text:span><text:span text:style-name="T2">APNIC</text:span><text:span text:style-name="T2">と共用</text:span><text:span text:style-name="T2"><text:line-break/></text:span><text:span text:style-name="T2">→</text:span><text:span text:style-name="T2">APNIC</text:span><text:span text:style-name="T2">の在庫切れ＝</text:span><text:span text:style-name="T10">JPNIC</text:span><text:span text:style-name="T10">も在庫切れ</text:span></text:p>
          </draw:text-box>
        </draw:frame>
        <draw:frame draw:style-name="gr2" draw:text-style-name="P13" draw:layer="layout" svg:width="26.51cm" svg:height="10cm" svg:x="0.745cm" svg:y="2cm">
          <draw:image xlink:href="Pictures/10000000000002A4000000FFDE4E63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kokatsu" presentation:presentation-page-layout-name="AL1T0">
        <office:forms form:automatic-focus="false" form:apply-design-mode="false"/>
        <draw:frame presentation:style-name="pr28" draw:text-style-name="P32" draw:layer="layout" svg:width="25.199cm" svg:height="17.148cm" svg:x="1.4cm" svg:y="1.5cm" presentation:class="subtitle" presentation:user-transformed="true">
          <draw:text-box>
            <text:p text:style-name="P5"><text:span text:style-name="T11">日本はおそらく</text:span></text:p>
            <text:p text:style-name="P5"><text:span text:style-name="T13">世界で最初</text:span><text:span text:style-name="T11">に</text:span></text:p>
            <text:p text:style-name="P5"><text:span text:style-name="T11">IPv4</text:span><text:span text:style-name="T11">アドレスが</text:span></text:p>
            <text:p text:style-name="P5"><text:span text:style-name="T11">枯渇する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kokatsu" presentation:presentation-page-layout-name="AL1T0">
        <office:forms form:automatic-focus="false" form:apply-design-mode="false"/>
        <draw:frame presentation:style-name="pr29" draw:text-style-name="P33" draw:layer="layout" svg:width="25.199cm" svg:height="15.266cm" svg:x="1.4cm" svg:y="2.867cm" presentation:class="subtitle" presentation:user-transformed="true">
          <draw:text-box>
            <text:p text:style-name="P5"><text:span text:style-name="T1">ISP</text:span><text:span text:style-name="T1">が持つ</text:span><text:span text:style-name="T1">IP</text:span><text:span text:style-name="T1">アドレスが</text:span></text:p>
            <text:p text:style-name="P5"><text:span text:style-name="T1">在庫切れになった話は</text:span></text:p>
            <text:p text:style-name="P5"><text:span text:style-name="T1">まだ聞かないが</text:span></text:p>
            <text:p text:style-name="P5"><text:span text:style-name="T14">いずれやってくる</text:span><text:span text:style-name="T1">はず</text:span></text:p>
            <text:p text:style-name="P6"><text:span text:style-name="T19">(</text:span><text:span text:style-name="T19">情報が非公開なので時期の推測が難しい</text:span><text:span text:style-name="T19">)</text:span></text:p>
          </draw:text-box>
        </draw:frame>
        <draw:frame draw:style-name="gr3" draw:layer="layout" svg:width="2.411cm" svg:height="0.933cm" svg:x="20.001cm" svg:y="19.001cm">
          <draw:text-box>
            <text:p>43/96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kokatsu" presentation:presentation-page-layout-name="AL1T0">
        <office:forms form:automatic-focus="false" form:apply-design-mode="false"/>
        <draw:frame presentation:style-name="pr28" draw:text-style-name="P3" draw:layer="layout" svg:width="25.199cm" svg:height="17.148cm" svg:x="1.4cm" svg:y="1.5cm" presentation:class="subtitle" presentation:user-transformed="true">
          <draw:text-box>
            <text:p text:style-name="P5"><text:span text:style-name="T5">対策</text:span><text:span text:style-name="T4">として</text:span></text:p>
            <text:p text:style-name="P5"><text:span text:style-name="T4">何をすれば</text:span></text:p>
            <text:p text:style-name="P5"><text:span text:style-name="T4">よいの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kokatsu" presentation:presentation-page-layout-name="AL1T0">
        <office:forms form:automatic-focus="false" form:apply-design-mode="false"/>
        <draw:frame presentation:style-name="pr28" draw:text-style-name="P33" draw:layer="layout" svg:width="25.199cm" svg:height="17.148cm" svg:x="1.4cm" svg:y="1.5cm" presentation:class="subtitle" presentation:user-transformed="true">
          <draw:text-box>
            <text:p text:style-name="P5"><text:span text:style-name="T28">IP</text:span><text:span text:style-name="T28">アドレスの枯渇は</text:span></text:p>
            <text:p text:style-name="P5"><text:span text:style-name="T29">古くから予想されていた</text:span><text:span text:style-name="T28">ので</text:span></text:p>
            <text:p text:style-name="P5"><text:span text:style-name="T28">対策もいろいろ行われてき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kokatsu" presentation:presentation-page-layout-name="AL1T0">
        <office:forms form:automatic-focus="false" form:apply-design-mode="false"/>
        <draw:frame presentation:style-name="pr28" draw:text-style-name="P34" draw:layer="layout" svg:width="25.199cm" svg:height="17.148cm" svg:x="1.4cm" svg:y="1.5cm" presentation:class="subtitle" presentation:user-transformed="true">
          <draw:text-box>
            <text:p text:style-name="P6"><text:span text:style-name="T6">プライベート</text:span><text:span text:style-name="T6">IP</text:span><text:span text:style-name="T6">アドレスの活用</text:span></text:p>
            <text:p text:style-name="P6"><text:span text:style-name="T6">おかわりに対する審査</text:span></text:p>
            <text:p text:style-name="P6"><text:span text:style-name="T6">IP</text:span><text:span text:style-name="T6">アドレスの返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kokatsu" presentation:presentation-page-layout-name="AL1T0">
        <office:forms form:automatic-focus="false" form:apply-design-mode="false"/>
        <draw:frame presentation:style-name="pr30" draw:text-style-name="P35" draw:layer="layout" svg:width="21cm" svg:height="3.775cm" svg:x="3.555cm" svg:y="16.386cm" presentation:class="subtitle" presentation:user-transformed="true">
          <draw:text-box>
            <text:p text:style-name="P11"><text:span text:style-name="T19">アドレス変換技術</text:span><text:span text:style-name="T19">(NAT)</text:span><text:span text:style-name="T19">を用いて</text:span></text:p>
            <text:p text:style-name="P11"><text:span text:style-name="T19">外部と通信することでアドレスを節約</text:span></text:p>
          </draw:text-box>
        </draw:frame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6">プライベート</text:span><text:span text:style-name="T6">IP</text:span><text:span text:style-name="T6">アドレスの活用</text:span></text:p>
          </draw:text-box>
        </draw:frame>
        <draw:frame draw:style-name="gr2" draw:text-style-name="P13" draw:layer="layout" svg:width="12.43cm" svg:height="12cm" svg:x="7.785cm" svg:y="4.169cm">
          <draw:image xlink:href="Pictures/100002010000012200000118F3FD1C8B.png" xlink:type="simple" xlink:show="embed" xlink:actuate="onLoad">
            <text:p/>
          </draw:image>
        </draw:frame>
        <draw:line draw:style-name="gr9" draw:text-style-name="P13" draw:layer="layout" svg:x1="1.5cm" svg:y1="12.22cm" svg:x2="26.5cm" svg:y2="12.22cm">
          <text:p/>
        </draw:line>
        <draw:frame draw:style-name="gr3" draw:text-style-name="P37" draw:layer="layout" svg:width="5.561cm" svg:height="2.377cm" svg:x="1.5cm" svg:y="13cm">
          <draw:text-box>
            <text:p text:style-name="P13"><text:span text:style-name="T30">プライベート</text:span></text:p>
            <text:p text:style-name="P13"><text:span text:style-name="T30">IP</text:span><text:span text:style-name="T30">アドレス</text:span></text:p>
          </draw:text-box>
        </draw:frame>
        <draw:frame draw:style-name="gr3" draw:text-style-name="P37" draw:layer="layout" svg:width="5.129cm" svg:height="2.377cm" svg:x="1.5cm" svg:y="9.275cm">
          <draw:text-box>
            <text:p text:style-name="P13"><text:span text:style-name="T30">グローバル</text:span></text:p>
            <text:p text:style-name="P13"><text:span text:style-name="T30">IP</text:span><text:span text:style-name="T30">アドレ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kokatsu" presentation:presentation-page-layout-name="AL1T0">
        <office:forms form:automatic-focus="false" form:apply-design-mode="false"/>
        <draw:frame presentation:style-name="pr32" draw:text-style-name="P24" draw:layer="layout" svg:width="25.199cm" svg:height="13cm" svg:x="1.5cm" svg:y="5cm" presentation:class="subtitle" presentation:user-transformed="true">
          <draw:text-box>
            <text:p text:style-name="P11"><text:span text:style-name="T18">アドレスの</text:span><text:span text:style-name="T10">抱え込み防止</text:span><text:span text:style-name="T2">のために実施</text:span></text:p>
            <text:p text:style-name="P11"><text:span text:style-name="T25"/></text:p>
            <text:p text:style-name="P11"><text:span text:style-name="T19">「過去に割り当てた</text:span><text:span text:style-name="T19">IP</text:span><text:span text:style-name="T19">アドレスブロックの</text:span></text:p>
            <text:p text:style-name="P11"><text:span text:style-name="T19">80%</text:span><text:span text:style-name="T19">以上を利用していること」などの条件を</text:span></text:p>
            <text:p text:style-name="P11"><text:span text:style-name="T19">満たさないとおかわりできない</text:span></text:p>
            <text:p text:style-name="P5"><text:span text:style-name="T31">「</text:span><text:span text:style-name="T31">80%</text:span><text:span text:style-name="T31">以上の</text:span><text:span text:style-name="T31">IP</text:span><text:span text:style-name="T31">アドレスに端末が接続されている」</text:span></text:p>
            <text:p text:style-name="P11"><text:span text:style-name="T31">という意味ではない</text:span></text:p>
            <text:p text:style-name="P11"><text:span text:style-name="T32">http://www.nic.ad.jp/ja/ip/application-procedure/alloc-check.html</text:span></text:p>
          </draw:text-box>
        </draw:frame>
        <draw:frame presentation:style-name="pr31" draw:text-style-name="P36" draw:layer="layout" svg:width="25.199cm" svg:height="3.256cm" svg:x="1.4cm" svg:y="0.962cm" presentation:class="title">
          <draw:text-box>
            <text:p text:style-name="P6"><text:span text:style-name="T1">おかわりに対する審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kokatsu" presentation:presentation-page-layout-name="AL1T0">
        <office:forms form:automatic-focus="false" form:apply-design-mode="false"/>
        <draw:frame presentation:style-name="pr32" draw:text-style-name="P24" draw:layer="layout" svg:width="25.199cm" svg:height="13cm" svg:x="1.5cm" svg:y="5cm" presentation:class="subtitle" presentation:user-transformed="true">
          <draw:text-box>
            <text:p text:style-name="P11"><text:span text:style-name="T2">IP</text:span><text:span text:style-name="T2">アドレスは「</text:span><text:span text:style-name="T10">リース</text:span><text:span text:style-name="T2">されるもの」</text:span></text:p>
            <text:p text:style-name="P11"><text:span text:style-name="T2"/></text:p>
            <text:p text:style-name="P11"><text:span text:style-name="T2">使い終わったら上位階層に返却</text:span></text:p>
            <text:p text:style-name="P11"><text:span text:style-name="T2">するのが基本的な考え方</text:span></text:p>
            <text:p text:style-name="P11"><text:span text:style-name="T2"/></text:p>
            <text:p text:style-name="P11"><text:span text:style-name="T2">歴史的経緯で広いアドレスブロックを</text:span></text:p>
            <text:p text:style-name="P11"><text:span text:style-name="T2">割り振られている組織に対して</text:span></text:p>
            <text:p text:style-name="P11"><text:span text:style-name="T2">返却を求める意見がある</text:span></text:p>
          </draw:text-box>
        </draw:frame>
        <draw:frame presentation:style-name="pr31" draw:text-style-name="P36" draw:layer="layout" svg:width="25.199cm" svg:height="3.256cm" svg:x="1.4cm" svg:y="0.962cm" presentation:class="title">
          <draw:text-box>
            <text:p text:style-name="P6"><text:span text:style-name="T1">IP</text:span><text:span text:style-name="T1">アドレスの返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kokatsu" presentation:presentation-page-layout-name="AL1T0">
        <office:forms form:automatic-focus="false" form:apply-design-mode="false"/>
        <draw:frame presentation:style-name="pr27" draw:text-style-name="P22" draw:layer="layout" svg:width="25.199cm" svg:height="3.033cm" svg:x="1.5cm" svg:y="16.234cm" presentation:class="title" presentation:user-transformed="true">
          <draw:text-box>
            <text:p><text:span text:style-name="T2">しかし今は</text:span><text:span text:style-name="T2">/8</text:span><text:span text:style-name="T2">が</text:span><text:span text:style-name="T2">2</text:span><text:span text:style-name="T2">週間で消費される時代</text:span><text:span text:style-name="T2"><text:line-break/></text:span><text:span text:style-name="T2">→返却しても</text:span><text:span text:style-name="T10">焼け石に水</text:span></text:p>
          </draw:text-box>
        </draw:frame>
        <draw:frame draw:style-name="gr2" draw:text-style-name="P13" draw:layer="layout" svg:width="24cm" svg:height="12.63cm" svg:x="2cm" svg:y="1.5cm">
          <draw:image xlink:href="Pictures/100002010000023A0000012C18F4338A.png" xlink:type="simple" xlink:show="embed" xlink:actuate="onLoad">
            <text:p/>
          </draw:image>
        </draw:frame>
        <draw:frame draw:style-name="gr10" draw:text-style-name="P38" draw:layer="layout" svg:width="22.5cm" svg:height="0.933cm" svg:x="5cm" svg:y="14.5cm">
          <draw:text-box>
            <text:p><text:span text:style-name="T33">http://www.apnic.net/community/ipv4-exhaustion/graphical-inform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kokatsu" presentation:presentation-page-layout-name="AL1T0">
        <office:forms form:automatic-focus="false" form:apply-design-mode="false"/>
        <draw:frame presentation:style-name="pr28" draw:text-style-name="P39" draw:layer="layout" svg:width="25.199cm" svg:height="17.148cm" svg:x="1.4cm" svg:y="1.5cm" presentation:class="subtitle" presentation:user-transformed="true">
          <draw:text-box>
            <text:p text:style-name="P5"><text:span text:style-name="T14">さらなる</text:span></text:p>
            <text:p text:style-name="P5"><text:span text:style-name="T14">アドレス節約策</text:span><text:span text:style-name="T1">として</text:span></text:p>
            <text:p text:style-name="P5"><text:span text:style-name="T1">今後実施されそうなこ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kokatsu" presentation:presentation-page-layout-name="AL1T0">
        <office:forms form:automatic-focus="false" form:apply-design-mode="false"/>
        <draw:frame presentation:style-name="pr28" draw:text-style-name="P40" draw:layer="layout" svg:width="25.199cm" svg:height="17.148cm" svg:x="1.4cm" svg:y="1.5cm" presentation:class="subtitle" presentation:user-transformed="true">
          <draw:text-box>
            <text:p text:style-name="P6"><text:span text:style-name="T1">ラージスケール</text:span><text:span text:style-name="T1">NAT</text:span><text:span text:style-name="T1">の導入</text:span></text:p>
            <text:p text:style-name="P6"><text:span text:style-name="T1">IP</text:span><text:span text:style-name="T1">アドレスの移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kokatsu" presentation:presentation-page-layout-name="AL1T0">
        <office:forms form:automatic-focus="false" form:apply-design-mode="false"/>
        <draw:frame presentation:style-name="pr33" draw:text-style-name="P24" draw:layer="layout" svg:width="20cm" svg:height="2.307cm" svg:x="4cm" svg:y="17.5cm" presentation:class="subtitle" presentation:user-transformed="true">
          <draw:text-box>
            <text:p text:style-name="P11"><text:span text:style-name="T2">NAT</text:span><text:span text:style-name="T2">をプロバイダ規模で実施</text:span></text:p>
          </draw:text-box>
        </draw:frame>
        <draw:frame presentation:style-name="pr31" draw:text-style-name="P36" draw:layer="layout" svg:width="25.199cm" svg:height="3.256cm" svg:x="1.4cm" svg:y="0.962cm" presentation:class="title">
          <draw:text-box>
            <text:p text:style-name="P6"><text:span text:style-name="T1">ラージスケール</text:span><text:span text:style-name="T1">NAT(LSN)</text:span></text:p>
          </draw:text-box>
        </draw:frame>
        <draw:frame draw:style-name="gr2" draw:text-style-name="P13" draw:layer="layout" svg:width="25.45cm" svg:height="12cm" svg:x="1.275cm" svg:y="4.5cm">
          <draw:image xlink:href="Pictures/10000000000002540000011945B8E905.tif" xlink:type="simple" xlink:show="embed" xlink:actuate="onLoad">
            <text:p/>
          </draw:image>
        </draw:frame>
        <draw:frame draw:style-name="gr3" draw:text-style-name="P41" draw:layer="layout" svg:width="5.4cm" svg:height="1.314cm" svg:x="7.706cm" svg:y="15.5cm">
          <draw:text-box>
            <text:p><text:span text:style-name="T30">従来の</text:span><text:span text:style-name="T30">NAT</text:span></text:p>
          </draw:text-box>
        </draw:frame>
        <draw:frame draw:style-name="gr3" draw:text-style-name="P41" draw:layer="layout" svg:width="2.348cm" svg:height="1.314cm" svg:x="20.5cm" svg:y="15.5cm">
          <draw:text-box>
            <text:p><text:span text:style-name="T30">LS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kokatsu" presentation:presentation-page-layout-name="AL1T0">
        <office:forms form:automatic-focus="false" form:apply-design-mode="false"/>
        <draw:frame presentation:style-name="pr28" draw:text-style-name="P28" draw:layer="layout" svg:width="25.199cm" svg:height="17.148cm" svg:x="1.4cm" svg:y="1.5cm" presentation:class="subtitle" presentation:user-transformed="true">
          <draw:text-box>
            <text:p text:style-name="P11"><text:span text:style-name="T2">ISP</text:span><text:span text:style-name="T2">から割り当てられる</text:span><text:span text:style-name="T2">IP</text:span><text:span text:style-name="T2">アドレスが</text:span></text:p>
            <text:p text:style-name="P11"><text:span text:style-name="T10">プライベートアドレス</text:span><text:span text:style-name="T2">になる</text:span></text:p>
            <text:p text:style-name="P5"><text:span text:style-name="T2">↓</text:span></text:p>
            <text:p text:style-name="P5"><text:span text:style-name="T10">グローバルアドレスが必要</text:span><text:span text:style-name="T2">な</text:span></text:p>
            <text:p><text:span text:style-name="T2">アプリケーションは影響を受ける</text:span></text:p>
            <text:p text:style-name="P5"><text:span text:style-name="T10">同時に多数のセッションを張る</text:span></text:p>
            <text:p><text:span text:style-name="T2">アプリケーションも影響を受け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kokatsu" presentation:presentation-page-layout-name="AL1T0">
        <office:forms form:automatic-focus="false" form:apply-design-mode="false"/>
        <draw:frame presentation:style-name="pr28" draw:text-style-name="P24" draw:layer="layout" svg:width="25.199cm" svg:height="17.148cm" svg:x="1.4cm" svg:y="1.5cm" presentation:class="subtitle" presentation:user-transformed="true">
          <draw:text-box>
            <text:p text:style-name="P11"><text:span text:style-name="T2">ラージスケール</text:span><text:span text:style-name="T2">NAT</text:span><text:span text:style-name="T2">環境下では</text:span></text:p>
            <text:p text:style-name="P11"><text:span text:style-name="T2">NAT</text:span><text:span text:style-name="T2">配下の端末数が</text:span><text:span text:style-name="T10">膨大</text:span><text:span text:style-name="T2">になる</text:span></text:p>
            <text:p text:style-name="P11"><text:span text:style-name="T2">↓</text:span></text:p>
            <text:p text:style-name="P11"><text:span text:style-name="T2">NAT</text:span><text:span text:style-name="T2">機器から接続するセッション数が</text:span></text:p>
            <text:p text:style-name="P11"><text:span text:style-name="T10">限界</text:span><text:span text:style-name="T10">(65536</text:span><text:span text:style-name="T10">本</text:span><text:span text:style-name="T10">)</text:span><text:span text:style-name="T2">を超える</text:span></text:p>
            <text:p text:style-name="P11"><text:span text:style-name="T2">↓</text:span></text:p>
            <text:p text:style-name="P11"><text:span text:style-name="T2">端末から接続したセッションの</text:span></text:p>
            <text:p text:style-name="P11"><text:span text:style-name="T2">一部が</text:span><text:span text:style-name="T10">正常に動作しな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kokatsu" presentation:presentation-page-layout-name="AL1T0">
        <office:forms form:automatic-focus="false" form:apply-design-mode="false"/>
        <draw:frame presentation:style-name="pr34" draw:text-style-name="P42" draw:layer="layout" svg:width="25.199cm" svg:height="2.538cm" svg:x="1.4cm" svg:y="0.962cm" presentation:class="title" presentation:user-transformed="true">
          <draw:text-box>
            <text:p text:style-name="P6"><text:span text:style-name="T2">主な</text:span><text:span text:style-name="T2">Web</text:span><text:span text:style-name="T2">サービスの同時セッション数</text:span></text:p>
          </draw:text-box>
        </draw:frame>
        <draw:frame presentation:style-name="pr35" draw:text-style-name="P43" draw:layer="layout" svg:width="26cm" svg:height="2.431cm" svg:x="1cm" svg:y="16.915cm">
          <draw:text-box>
            <text:p text:style-name="P11"><text:span text:style-name="T15">端末が極端に増えると同時セッション数過多になり</text:span></text:p>
            <text:p text:style-name="P11"><text:span text:style-name="T15">十分な性能が出ない</text:span></text:p>
          </draw:text-box>
        </draw:frame>
        <draw:frame draw:style-name="gr11" draw:text-style-name="P45" draw:layer="layout" svg:width="18cm" svg:height="1.386cm" svg:x="9.5cm" svg:y="15.114cm">
          <draw:text-box>
            <text:p text:style-name="P44"><text:span text:style-name="T34">http://www.kokatsu.jp/blog/ipv4/event/081006_07.pdf</text:span></text:p>
          </draw:text-box>
        </draw:frame>
        <draw:frame draw:style-name="gr2" draw:text-style-name="P13" draw:layer="layout" svg:width="22.16cm" svg:height="12cm" svg:x="2.92cm" svg:y="3cm">
          <draw:image xlink:href="Pictures/1000000000000591000003058B689A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kokatsu" presentation:presentation-page-layout-name="AL1T0">
        <office:forms form:automatic-focus="false" form:apply-design-mode="false"/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draw:style-name="gr2" draw:text-style-name="P13" draw:layer="layout" svg:width="17.84cm" svg:height="11cm" svg:x="5.135cm" svg:y="4.114cm">
          <draw:image xlink:href="Pictures/10000000000002580000017250022044.tif" xlink:type="simple" xlink:show="embed" xlink:actuate="onLoad">
            <text:p/>
          </draw:image>
        </draw:frame>
        <draw:frame presentation:style-name="pr35" draw:text-style-name="P24" draw:layer="layout" svg:width="19.5cm" svg:height="3.033cm" svg:x="4.169cm" svg:y="16.853cm">
          <draw:text-box>
            <text:p text:style-name="P11"><text:span text:style-name="T2">最大</text:span><text:span text:style-name="T2">30</text:span><text:span text:style-name="T2">セッションで制限された</text:span></text:p>
            <text:p text:style-name="P11"><text:span text:style-name="T2">ネットワークからのアクセス</text:span></text:p>
          </draw:text-box>
        </draw:frame>
        <draw:frame draw:style-name="gr10" draw:text-style-name="P45" draw:layer="layout" svg:width="18cm" svg:height="0.933cm" svg:x="9cm" svg:y="15.5cm">
          <draw:text-box>
            <text:p text:style-name="P44"><text:span text:style-name="T34">http://www.kokatsu.jp/blog/ipv4/event/081006_07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kokatsu" presentation:presentation-page-layout-name="AL1T0">
        <office:forms form:automatic-focus="false" form:apply-design-mode="false"/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35" draw:text-style-name="P24" draw:layer="layout" svg:width="19.5cm" svg:height="2cm" svg:x="4.169cm" svg:y="17.369cm">
          <draw:text-box>
            <text:p text:style-name="P11"><text:span text:style-name="T2">最大</text:span><text:span text:style-name="T2">20</text:span><text:span text:style-name="T2">セッションの場合</text:span></text:p>
          </draw:text-box>
        </draw:frame>
        <draw:frame draw:style-name="gr10" draw:text-style-name="P45" draw:layer="layout" svg:width="17.5cm" svg:height="0.933cm" svg:x="9.5cm" svg:y="15.5cm">
          <draw:text-box>
            <text:p text:style-name="P44"><text:span text:style-name="T34">http://www.kokatsu.jp/blog/ipv4/event/081006_07.pdf</text:span></text:p>
          </draw:text-box>
        </draw:frame>
        <draw:frame draw:style-name="gr2" draw:text-style-name="P13" draw:layer="layout" svg:width="17.84cm" svg:height="11cm" svg:x="5.08cm" svg:y="4.211cm">
          <draw:image xlink:href="Pictures/1000000000000258000001720AD66616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kokatsu" presentation:presentation-page-layout-name="AL1T0">
        <office:forms form:automatic-focus="false" form:apply-design-mode="false"/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35" draw:text-style-name="P24" draw:layer="layout" svg:width="19.5cm" svg:height="2cm" svg:x="4.169cm" svg:y="17.369cm">
          <draw:text-box>
            <text:p text:style-name="P11"><text:span text:style-name="T2">最大</text:span><text:span text:style-name="T2">15</text:span><text:span text:style-name="T2">セッションの場合</text:span></text:p>
          </draw:text-box>
        </draw:frame>
        <draw:frame draw:style-name="gr10" draw:text-style-name="P45" draw:layer="layout" svg:width="18cm" svg:height="0.933cm" svg:x="9cm" svg:y="15.5cm">
          <draw:text-box>
            <text:p text:style-name="P44"><text:span text:style-name="T34">http://www.kokatsu.jp/blog/ipv4/event/081006_07.pdf</text:span></text:p>
          </draw:text-box>
        </draw:frame>
        <draw:frame draw:style-name="gr2" draw:text-style-name="P13" draw:layer="layout" svg:width="17.84cm" svg:height="11cm" svg:x="5.08cm" svg:y="4cm">
          <draw:image xlink:href="Pictures/10000201000002580000017226CD80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kokatsu" presentation:presentation-page-layout-name="AL1T0">
        <office:forms form:automatic-focus="false" form:apply-design-mode="false"/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35" draw:text-style-name="P24" draw:layer="layout" svg:width="19.5cm" svg:height="2cm" svg:x="4.169cm" svg:y="17.369cm">
          <draw:text-box>
            <text:p text:style-name="P11"><text:span text:style-name="T2">最大</text:span><text:span text:style-name="T2">10</text:span><text:span text:style-name="T2">セッションの場合</text:span></text:p>
          </draw:text-box>
        </draw:frame>
        <draw:frame draw:style-name="gr10" draw:text-style-name="P45" draw:layer="layout" svg:width="17.5cm" svg:height="0.933cm" svg:x="9.5cm" svg:y="15.5cm">
          <draw:text-box>
            <text:p text:style-name="P44"><text:span text:style-name="T34">http://www.kokatsu.jp/blog/ipv4/event/081006_07.pdf</text:span></text:p>
          </draw:text-box>
        </draw:frame>
        <draw:frame draw:style-name="gr2" draw:text-style-name="P13" draw:layer="layout" svg:width="17.84cm" svg:height="11cm" svg:x="5.08cm" svg:y="4.211cm">
          <draw:image xlink:href="Pictures/100002010000025800000172B1ED49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kokatsu" presentation:presentation-page-layout-name="AL1T0">
        <office:forms form:automatic-focus="false" form:apply-design-mode="false"/>
        <draw:frame presentation:style-name="pr31" draw:text-style-name="P36" draw:layer="layout" svg:width="25.199cm" svg:height="3.256cm" svg:x="1.4cm" svg:y="0.962cm" presentation:class="title" presentation:user-transformed="true">
          <draw:text-box>
            <text:p text:style-name="P6"><text:span text:style-name="T1">Google</text:span><text:span text:style-name="T1">マップの例</text:span></text:p>
          </draw:text-box>
        </draw:frame>
        <draw:frame presentation:style-name="pr35" draw:text-style-name="P24" draw:layer="layout" svg:width="19.5cm" svg:height="2cm" svg:x="4.169cm" svg:y="17.369cm">
          <draw:text-box>
            <text:p text:style-name="P11"><text:span text:style-name="T2">最大</text:span><text:span text:style-name="T2">5</text:span><text:span text:style-name="T2">セッションの場合</text:span></text:p>
          </draw:text-box>
        </draw:frame>
        <draw:frame draw:style-name="gr10" draw:text-style-name="P45" draw:layer="layout" svg:width="18cm" svg:height="0.933cm" svg:x="9cm" svg:y="15.5cm">
          <draw:text-box>
            <text:p text:style-name="P44"><text:span text:style-name="T34">http://www.kokatsu.jp/blog/ipv4/event/081006_07.pdf</text:span></text:p>
          </draw:text-box>
        </draw:frame>
        <draw:frame draw:style-name="gr2" draw:text-style-name="P13" draw:layer="layout" svg:width="17.84cm" svg:height="11cm" svg:x="5.08cm" svg:y="4.211cm">
          <draw:image xlink:href="Pictures/100002010000025800000172324831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kokatsu" presentation:presentation-page-layout-name="AL1T0">
        <office:forms form:automatic-focus="false" form:apply-design-mode="false"/>
        <draw:frame presentation:style-name="pr32" draw:text-style-name="P28" draw:layer="layout" svg:width="25.199cm" svg:height="13cm" svg:x="1.5cm" svg:y="5cm" presentation:class="subtitle" presentation:user-transformed="true">
          <draw:text-box>
            <text:p text:style-name="P11"><text:span text:style-name="T2">従来は使い終わった</text:span><text:span text:style-name="T2">IP</text:span><text:span text:style-name="T2">アドレスは</text:span></text:p>
            <text:p text:style-name="P11"><text:span text:style-name="T2">上位階層に返却することになっていた</text:span></text:p>
            <text:p text:style-name="P5"><text:span text:style-name="T2">↓</text:span></text:p>
            <text:p text:style-name="P5"><text:span text:style-name="T2">これを</text:span><text:span text:style-name="T10">他組織へ移転</text:span><text:span text:style-name="T2">することを</text:span></text:p>
            <text:p text:style-name="P11"><text:span text:style-name="T2">認めようという議論がある</text:span></text:p>
          </draw:text-box>
        </draw:frame>
        <draw:frame presentation:style-name="pr31" draw:text-style-name="P36" draw:layer="layout" svg:width="25.199cm" svg:height="3.256cm" svg:x="1.4cm" svg:y="0.962cm" presentation:class="title">
          <draw:text-box>
            <text:p text:style-name="P6"><text:span text:style-name="T1">IP</text:span><text:span text:style-name="T1">アドレスの移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kokatsu" presentation:presentation-page-layout-name="AL1T0">
        <office:forms form:automatic-focus="false" form:apply-design-mode="false"/>
        <draw:frame presentation:style-name="pr28" draw:text-style-name="P46" draw:layer="layout" svg:width="25.199cm" svg:height="17.148cm" svg:x="1.4cm" svg:y="1.5cm" presentation:class="subtitle" presentation:user-transformed="true">
          <draw:text-box>
            <text:p text:style-name="P11"><text:span text:style-name="T3">使っていない</text:span><text:span text:style-name="T3">IP</text:span><text:span text:style-name="T3">アドレスが</text:span></text:p>
            <text:p text:style-name="P11"><text:span text:style-name="T3">供出される</text:span></text:p>
            <text:p text:style-name="P11"><text:span text:style-name="T3"/></text:p>
            <text:p text:style-name="P11"><text:span text:style-name="T3">IP</text:span><text:span text:style-name="T3">アドレスの</text:span><text:span text:style-name="T12">マーケット化</text:span><text:span text:style-name="T3">や</text:span></text:p>
            <text:p text:style-name="P11"><text:span text:style-name="T3">経路表の増加を生むおそれあ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kokatsu" presentation:presentation-page-layout-name="AL1T0">
        <office:forms form:automatic-focus="false" form:apply-design-mode="false"/>
        <draw:frame presentation:style-name="pr28" draw:text-style-name="P32" draw:layer="layout" svg:width="25.199cm" svg:height="17.148cm" svg:x="1.4cm" svg:y="1.5cm" presentation:class="subtitle" presentation:user-transformed="true">
          <draw:text-box>
            <text:p text:style-name="P5"><text:span text:style-name="T11">アドレス節約は</text:span></text:p>
            <text:p text:style-name="P5"><text:span text:style-name="T13">延命策</text:span><text:span text:style-name="T11">でしかない</text:span></text:p>
          </draw:text-box>
        </draw:frame>
        <draw:frame draw:style-name="gr3" draw:layer="layout" svg:width="2.411cm" svg:height="0.933cm" svg:x="20.001cm" svg:y="19.001cm">
          <draw:text-box>
            <text:p>63/96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kokatsu" presentation:presentation-page-layout-name="AL1T0">
        <office:forms form:automatic-focus="false" form:apply-design-mode="false"/>
        <draw:frame presentation:style-name="pr28" draw:text-style-name="P47" draw:layer="layout" svg:width="25.199cm" svg:height="17.148cm" svg:x="1.4cm" svg:y="1.5cm" presentation:class="subtitle" presentation:user-transformed="true">
          <draw:text-box>
            <text:p text:style-name="P5"><text:span text:style-name="T35">本質的な解決策は</text:span></text:p>
            <text:p text:style-name="P5"><text:span text:style-name="T36">新しいバージョン</text:span><text:span text:style-name="T35">の</text:span></text:p>
            <text:p text:style-name="P5"><text:span text:style-name="T35">IP</text:span><text:span text:style-name="T35">を使うこ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kokatsu" presentation:presentation-page-layout-name="AL1T0">
        <office:forms form:automatic-focus="false" form:apply-design-mode="false"/>
        <draw:frame presentation:style-name="pr28" draw:text-style-name="P3" draw:layer="layout" svg:width="25.199cm" svg:height="17.148cm" svg:x="1.4cm" svg:y="1.5cm" presentation:class="subtitle" presentation:user-transformed="true">
          <draw:text-box>
            <text:p text:style-name="P5"><text:span text:style-name="T5">IPv6</text:span></text:p>
            <text:p text:style-name="P5"><text:span text:style-name="T4">(IP</text:span><text:span text:style-name="T4">バージョン</text:span><text:span text:style-name="T4">6)</text:span></text:p>
            <text:p text:style-name="P5"><text:span text:style-name="T4">の活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kokatsu" presentation:presentation-page-layout-name="AL1T0">
        <office:forms form:automatic-focus="false" form:apply-design-mode="false"/>
        <draw:frame presentation:style-name="pr28" draw:text-style-name="P28" draw:layer="layout" svg:width="25.199cm" svg:height="17.148cm" svg:x="1.4cm" svg:y="1.5cm" presentation:class="subtitle" presentation:user-transformed="true">
          <draw:text-box>
            <text:p text:style-name="P11"><text:span text:style-name="T1">IPv6</text:span><text:span text:style-name="T1">アドレスは</text:span></text:p>
            <text:p text:style-name="P11"><text:span text:style-name="T1">16</text:span><text:span text:style-name="T1">進数を</text:span><text:span text:style-name="T1">32</text:span><text:span text:style-name="T1">個並べたもの</text:span></text:p>
            <text:p text:style-name="P11"><text:span text:style-name="T1"/></text:p>
            <text:p text:style-name="P11"><text:span text:style-name="T1">4</text:span><text:span text:style-name="T1">個ごとに</text:span><text:span text:style-name="T1">:</text:span><text:span text:style-name="T1">で区切って表記</text:span></text:p>
            <text:p><text:span text:style-name="T3"/></text:p>
            <text:p><text:span text:style-name="T15">2001:0db8:bd05:01d2:288a:1fc0:0001:10e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kokatsu" presentation:presentation-page-layout-name="AL1T0">
        <office:forms form:automatic-focus="false" form:apply-design-mode="false"/>
        <draw:frame presentation:style-name="pr28" draw:text-style-name="P24" draw:layer="layout" svg:width="25.199cm" svg:height="17.148cm" svg:x="1.4cm" svg:y="1.5cm" presentation:class="subtitle" presentation:user-transformed="true">
          <draw:text-box>
            <text:p text:style-name="P11"><text:span text:style-name="T2">16</text:span><text:span text:style-name="T2">進数</text:span><text:span text:style-name="T2">1</text:span><text:span text:style-name="T2">個を</text:span><text:span text:style-name="T2">2</text:span><text:span text:style-name="T2">進数で表すと</text:span><text:span text:style-name="T2">4</text:span><text:span text:style-name="T2">ビット</text:span></text:p>
            <text:p text:style-name="P11"><text:span text:style-name="T2">↓</text:span></text:p>
            <text:p text:style-name="P11"><text:span text:style-name="T2">IPv6</text:span><text:span text:style-name="T2">アドレスを</text:span><text:span text:style-name="T2">2</text:span><text:span text:style-name="T2">進数で表現すると</text:span></text:p>
            <text:p text:style-name="P11"><text:span text:style-name="T2">4×32=</text:span><text:span text:style-name="T10">128</text:span><text:span text:style-name="T10">ビット</text:span></text:p>
            <text:p text:style-name="P11"><text:span text:style-name="T2">(IPv4</text:span><text:span text:style-name="T2">アドレスは</text:span><text:span text:style-name="T2">32</text:span><text:span text:style-name="T2">ビット</text:span><text:span text:style-name="T2">)</text:span></text:p>
            <text:p text:style-name="P11"><text:span text:style-name="T2"/></text:p>
            <text:p><text:span text:style-name="T15">2001:0db8:bd05:01d2:288a:1fc0:0001:10ee</text:span></text:p>
            <text:p><text:span text:style-name="T15">↓</text:span></text:p>
            <text:p><text:span text:style-name="T15">0010000000000001 0000110110111000</text:span></text:p>
            <text:p><text:span text:style-name="T15">1011110100000101 0000000111010010</text:span></text:p>
            <text:p><text:span text:style-name="T15">0010100010001010 0001111111000000</text:span></text:p>
            <text:p><text:span text:style-name="T15">0000000000000001 00010000111011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kokatsu" presentation:presentation-page-layout-name="AL1T0">
        <office:forms form:automatic-focus="false" form:apply-design-mode="false"/>
        <draw:frame presentation:style-name="pr28" draw:text-style-name="P48" draw:layer="layout" svg:width="25.199cm" svg:height="17.148cm" svg:x="1.4cm" svg:y="1.5cm" presentation:class="subtitle" presentation:user-transformed="true">
          <draw:text-box>
            <text:p text:style-name="P11"><text:span text:style-name="T1">IPv6</text:span><text:span text:style-name="T1">アドレスの総数は</text:span></text:p>
            <text:p text:style-name="P11"><text:span text:style-name="T14">2</text:span><text:span text:style-name="T14">の</text:span><text:span text:style-name="T14">128</text:span><text:span text:style-name="T14">乗個</text:span></text:p>
            <text:p text:style-name="P11"><text:span text:style-name="T3">(340</text:span><text:span text:style-name="T3">兆の</text:span><text:span text:style-name="T3">1</text:span><text:span text:style-name="T3">兆倍の</text:span><text:span text:style-name="T3">1</text:span><text:span text:style-name="T3">兆倍</text:span><text:span text:style-name="T3">)</text:span></text:p>
            <text:p text:style-name="P11"><text:span text:style-name="T3"/></text:p>
            <text:p text:style-name="P11"><text:span text:style-name="T14">事実上無限</text:span><text:span text:style-name="T1">のアドレス空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kokatsu" presentation:presentation-page-layout-name="AL1T0">
        <office:forms form:automatic-focus="false" form:apply-design-mode="false"/>
        <draw:frame presentation:style-name="pr28" draw:text-style-name="P49" draw:layer="layout" svg:width="25.199cm" svg:height="17.148cm" svg:x="1.4cm" svg:y="1.5cm" presentation:class="subtitle" presentation:user-transformed="true">
          <draw:text-box>
            <text:p text:style-name="P11"><text:span text:style-name="T17">IPv6</text:span><text:span text:style-name="T17">は</text:span><text:span text:style-name="T17">IPv4</text:span><text:span text:style-name="T17">と</text:span><text:span text:style-name="T14">互換性がない</text:span></text:p>
            <text:p text:style-name="P5"><text:span text:style-name="T37">↓</text:span></text:p>
            <text:p text:style-name="P5"><text:span text:style-name="T37">機器やソフトウェアの</text:span></text:p>
            <text:p text:style-name="P11"><text:span text:style-name="T12">IPv6</text:span><text:span text:style-name="T12">対応</text:span><text:span text:style-name="T37">が必要</text:span></text:p>
            <text:p text:style-name="P5"><text:span text:style-name="T37">IPv4</text:span><text:span text:style-name="T37">の世界と通信するには</text:span></text:p>
            <text:p text:style-name="P11"><text:span text:style-name="T12">プロトコル変換</text:span><text:span text:style-name="T37">が必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kokatsu" presentation:presentation-page-layout-name="AL1T0">
        <office:forms form:automatic-focus="false" form:apply-design-mode="false"/>
        <draw:frame presentation:style-name="pr28" draw:text-style-name="P49" draw:layer="layout" svg:width="25.199cm" svg:height="17.148cm" svg:x="1.4cm" svg:y="1.5cm" presentation:class="subtitle" presentation:user-transformed="true">
          <draw:text-box>
            <text:p text:style-name="P11"><text:span text:style-name="T6">互換性のないものへの</text:span></text:p>
            <text:p text:style-name="P11"><text:span text:style-name="T6">バージョンアップは面倒だが</text:span><text:span text:style-name="T38">IPv6</text:span><text:span text:style-name="T38">アドレスしかもらえない</text:span></text:p>
            <text:p text:style-name="P11"><text:span text:style-name="T6">人々がもうすぐ出現する</text:span></text:p>
            <text:p text:style-name="P11"><text:span text:style-name="T2">↓</text:span></text:p>
            <text:p text:style-name="P11"><text:span text:style-name="T6">IPv6</text:span><text:span text:style-name="T6">への対応が必要な時代が</text:span></text:p>
            <text:p text:style-name="P11"><text:span text:style-name="T38">すぐそこまで</text:span><text:span text:style-name="T6">来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kokatsu" presentation:presentation-page-layout-name="AL1T0">
        <office:forms form:automatic-focus="false" form:apply-design-mode="false"/>
        <draw:frame presentation:style-name="pr36" draw:text-style-name="P39" draw:layer="layout" svg:width="25.199cm" svg:height="11.148cm" svg:x="1.401cm" svg:y="4.926cm" presentation:class="subtitle" presentation:user-transformed="true">
          <draw:text-box>
            <text:p text:style-name="P5"><text:span text:style-name="T1">皆さんひとりひとりが</text:span></text:p>
            <text:p text:style-name="P5"><text:span text:style-name="T14">枯渇問題を認識</text:span><text:span text:style-name="T1">し</text:span></text:p>
            <text:p text:style-name="P5"><text:span text:style-name="T14">対策を打つ</text:span><text:span text:style-name="T1">時期に来ている</text:span></text:p>
          </draw:text-box>
        </draw:frame>
        <draw:frame draw:style-name="gr3" draw:layer="layout" svg:width="2.411cm" svg:height="0.933cm" svg:x="20.001cm" svg:y="19.001cm">
          <draw:text-box>
            <text:p>72/96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kokatsu" presentation:presentation-page-layout-name="AL1T0">
        <office:forms form:automatic-focus="false" form:apply-design-mode="false"/>
        <draw:frame presentation:style-name="pr28" draw:text-style-name="P50" draw:layer="layout" svg:width="25.199cm" svg:height="17.148cm" svg:x="1.4cm" svg:y="1.5cm" presentation:class="subtitle" presentation:user-transformed="true">
          <draw:text-box>
            <text:p text:style-name="P5"><text:span text:style-name="T11">では</text:span></text:p>
            <text:p text:style-name="P5"><text:span text:style-name="T11">対策として何を</text:span></text:p>
            <text:p text:style-name="P5"><text:span text:style-name="T11">すればよいの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kokatsu" presentation:presentation-page-layout-name="AL1T0">
        <office:forms form:automatic-focus="false" form:apply-design-mode="false"/>
        <draw:frame presentation:style-name="pr36" draw:text-style-name="P29" draw:layer="layout" svg:width="25.199cm" svg:height="11.148cm" svg:x="1.401cm" svg:y="4.926cm" presentation:class="subtitle" presentation:user-transformed="true">
          <draw:text-box>
            <text:p><text:span text:style-name="T14">IPv4</text:span><text:span text:style-name="T14">アドレス枯渇</text:span></text:p>
            <text:p><text:span text:style-name="T14">対応タスクフォース</text:span></text:p>
            <text:p><text:span text:style-name="T2"/></text:p>
            <text:p><text:span text:style-name="T2">問題を啓蒙し対策を推進するために</text:span></text:p>
            <text:p><text:span text:style-name="T2">業界団体が結集</text:span><text:span text:style-name="T2">(jus</text:span><text:span text:style-name="T2">もそのひとつ</text:span><text:span text:style-name="T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kokatsu" presentation:presentation-page-layout-name="AL1T0">
        <office:forms form:automatic-focus="false" form:apply-design-mode="false"/>
        <draw:frame presentation:style-name="pr36" draw:text-style-name="P51" draw:layer="layout" svg:width="25.199cm" svg:height="15.26cm" svg:x="1.401cm" svg:y="2.871cm" presentation:class="subtitle" presentation:user-transformed="true">
          <draw:text-box>
            <text:p text:style-name="P5"><text:span text:style-name="T1">情報の収集</text:span></text:p>
            <text:p text:style-name="P5"><text:span text:style-name="T1">ドキュメントの提供</text:span></text:p>
            <text:p text:style-name="P5"><text:span text:style-name="T1">セミナーの実施</text:span></text:p>
            <text:p text:style-name="P5"><text:span text:style-name="T1">イベントでの告知活動</text:span></text:p>
            <text:p text:style-name="P5"><text:span text:style-name="T3">などなど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kokatsu" presentation:presentation-page-layout-name="AL1T0">
        <office:forms form:automatic-focus="false" form:apply-design-mode="false"/>
        <draw:frame presentation:style-name="pr37" draw:text-style-name="P24" draw:layer="layout" svg:width="25.199cm" svg:height="3.033cm" svg:x="1.301cm" svg:y="16.573cm" presentation:class="subtitle" presentation:user-transformed="true">
          <draw:text-box>
            <text:p><text:span text:style-name="T39">http://kokatsu.jp/</text:span></text:p>
            <text:p><text:span text:style-name="T2">もしくは</text:span><text:span text:style-name="T40">「</text:span><text:span text:style-name="T10">枯渇</text:span><text:span text:style-name="T10">jp</text:span><text:span text:style-name="T40">」</text:span><text:span text:style-name="T2">で検索</text:span></text:p>
          </draw:text-box>
        </draw:frame>
        <draw:frame draw:style-name="gr2" draw:text-style-name="P13" draw:layer="layout" svg:width="19.55cm" svg:height="15cm" svg:x="4.225cm" svg:y="1cm">
          <draw:image xlink:href="Pictures/100002010000037E000002AEE220E0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kokatsu" presentation:presentation-page-layout-name="AL1T0">
        <office:forms form:automatic-focus="false" form:apply-design-mode="false"/>
        <draw:frame presentation:style-name="pr38" draw:text-style-name="P22" draw:layer="layout" svg:width="25.199cm" svg:height="1.999cm" svg:x="1.5cm" svg:y="18.001cm" presentation:class="title" presentation:user-transformed="true">
          <draw:text-box>
            <text:p><text:span text:style-name="T2">Twitter: @kokatsu_tf</text:span></text:p>
          </draw:text-box>
        </draw:frame>
        <draw:frame draw:style-name="gr2" draw:text-style-name="P13" draw:layer="layout" svg:width="15.9cm" svg:height="16.297cm" svg:x="6.05cm" svg:y="1.473cm">
          <draw:image xlink:href="Pictures/1000020100000259000002689321CD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2.162cm" presentation:class="subtitle" presentation:user-transformed="true">
          <draw:text-box>
            <text:p text:style-name="P11"><text:span text:style-name="T17">IPv4</text:span><text:span text:style-name="T17">アドレス枯渇対応</text:span></text:p>
            <text:p text:style-name="P11"><text:span text:style-name="T17">アクションプラン</text:span></text:p>
            <text:p text:style-name="P11"><text:span text:style-name="T17"/></text:p>
            <text:p text:style-name="P11"><text:span text:style-name="T18">枯渇問題への対策を</text:span></text:p>
            <text:p text:style-name="P11"><text:span text:style-name="T10">業種別</text:span><text:span text:style-name="T18">にまとめたもの</text:span></text:p>
            <text:p text:style-name="P11"><text:span text:style-name="T18"/></text:p>
            <text:p text:style-name="P11"><text:span text:style-name="T18">2011</text:span><text:span text:style-name="T18">年</text:span><text:span text:style-name="T18">4</text:span><text:span text:style-name="T18">月</text:span><text:span text:style-name="T18">13</text:span><text:span text:style-name="T18">日に更新版公開</text:span></text:p>
            <text:p text:style-name="P11"><text:span text:style-name="T41">http://kokatsu.jp/blog/ipv4/data/actionplan-201104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401cm" svg:y="2.162cm" presentation:class="subtitle" presentation:user-transformed="true">
          <draw:text-box>
            <text:p text:style-name="P11"><text:span text:style-name="T17">ISP/</text:span><text:span text:style-name="T17">データセンター</text:span></text:p>
            <text:p text:style-name="P11"><text:span text:style-name="T17"/></text:p>
            <text:p text:style-name="P5"><text:span text:style-name="T18">LSN</text:span><text:span text:style-name="T18">や</text:span><text:span text:style-name="T18">IPv6</text:span><text:span text:style-name="T18">接続サービスの提供</text:span></text:p>
            <text:p text:style-name="P5"><text:span text:style-name="T18">準備が進みつつある</text:span></text:p>
            <text:p text:style-name="P5"><text:span text:style-name="T18">IPv6</text:span><text:span text:style-name="T18">サービスリスト</text:span></text:p>
            <text:p text:style-name="P11"><text:span text:style-name="T42">http://kokatsu.jp/blog/ipv4/data/ipv6service-list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1.862cm" presentation:class="subtitle" presentation:user-transformed="true">
          <draw:text-box>
            <text:p text:style-name="P11"><text:span text:style-name="T17">サービス提供者</text:span><text:span text:style-name="T17">(ASP/CSP)</text:span></text:p>
            <text:p text:style-name="P11"><text:span text:style-name="T17"/></text:p>
            <text:p text:style-name="P5"><text:span text:style-name="T18">アプリケーションやコンテンツの</text:span><text:span text:style-name="T18">IPv6</text:span><text:span text:style-name="T18">対応</text:span></text:p>
            <text:p text:style-name="P5"><text:span text:style-name="T18">まだ対応している事業者が少ない</text:span></text:p>
            <text:p text:style-name="P5"><text:span text:style-name="T18">IPv4</text:span><text:span text:style-name="T18">アドレス枯渇対応</text:span></text:p>
            <text:p text:style-name="P11"><text:span text:style-name="T18">アプリケーションチェックリスト</text:span></text:p>
            <text:p text:style-name="P11"><text:span text:style-name="T41"><text:a xlink:href="http://www.intec-si.co.jp/paperpatent/">http://www.intec-si.co.jp/paperpatent/</text:a></text:span></text:p>
            <text:p text:style-name="P11"><text:span text:style-name="T41">pdf/ipv4_app_check_list_20100720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kokatsu" presentation:presentation-page-layout-name="AL1T0">
        <office:forms form:automatic-focus="false" form:apply-design-mode="false"/>
        <draw:frame draw:style-name="gr2" draw:text-style-name="P13" draw:layer="layout" svg:width="22.65cm" svg:height="17cm" svg:x="2.675cm" svg:y="1cm">
          <draw:image xlink:href="Pictures/10000000000002E60000022D3C281642.png" xlink:type="simple" xlink:show="embed" xlink:actuate="onLoad">
            <text:p/>
          </draw:image>
        </draw:frame>
        <draw:frame draw:style-name="gr3" draw:text-style-name="P53" draw:layer="layout" svg:width="25.157cm" svg:height="1.161cm" svg:x="3.026cm" svg:y="17cm">
          <draw:text-box>
            <text:p><text:span text:style-name="T43">http://kokatsu.jp/blog/ipv4/news/2010/01/ipv6testbed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標準" presentation:presentation-page-layout-name="AL1T0">
        <office:forms form:automatic-focus="false" form:apply-design-mode="false"/>
        <draw:frame presentation:style-name="pr40" draw:text-style-name="P22" draw:layer="layout" svg:width="25.199cm" svg:height="16.5cm" svg:x="1.401cm" svg:y="2.25cm" presentation:class="subtitle" presentation:user-transformed="true">
          <draw:text-box>
            <text:p><text:span text:style-name="T1">World IPv6 Day</text:span></text:p>
            <text:p><text:span text:style-name="T25"/></text:p>
            <text:p text:style-name="P11"><text:span text:style-name="T2">2011</text:span><text:span text:style-name="T2">年</text:span><text:span text:style-name="T2">6</text:span><text:span text:style-name="T2">月</text:span><text:span text:style-name="T2">8</text:span><text:span text:style-name="T2">日</text:span><text:span text:style-name="T2">(</text:span><text:span text:style-name="T2">水</text:span><text:span text:style-name="T2">)</text:span><text:span text:style-name="T2">開催</text:span></text:p>
            <text:p text:style-name="P11"><text:span text:style-name="T2"/></text:p>
            <text:p text:style-name="P11"><text:span text:style-name="T2">多数のサービス提供者が</text:span><text:span text:style-name="T10">1</text:span><text:span text:style-name="T10">日だけ</text:span></text:p>
            <text:p text:style-name="P11"><text:span text:style-name="T2">自社サービスを</text:span><text:span text:style-name="T2">IPv6</text:span><text:span text:style-name="T2">対応にする</text:span></text:p>
            <text:p text:style-name="P11"><text:span text:style-name="T2"/></text:p>
            <text:p text:style-name="P11"><text:span text:style-name="T2"><text:s/></text:span><text:span text:style-name="T19">Google, Facebook, Yahoo!, Akamai </text:span><text:span text:style-name="T19">など</text:span></text:p>
            <text:p text:style-name="P11"><text:span text:style-name="T31"/></text:p>
            <text:p text:style-name="P11"><text:span text:style-name="T31">http://isoc.org/worldipv6day (</text:span><text:span text:style-name="T31">英語</text:span><text:span text:style-name="T31">)</text:span></text:p>
            <text:p text:style-name="P11"><text:span text:style-name="T31">http://www.attn.jp/worldipv6day (</text:span><text:span text:style-name="T31">日本語</text:span><text:span text:style-name="T31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4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2.162cm" presentation:class="subtitle" presentation:user-transformed="true">
          <draw:text-box>
            <text:p text:style-name="P11"><text:span text:style-name="T17">企業ユーザ</text:span></text:p>
            <text:p text:style-name="P11"><text:span text:style-name="T17"/></text:p>
            <text:p text:style-name="P11"><text:span text:style-name="T18">公開サーバの</text:span><text:span text:style-name="T18">IPv6</text:span><text:span text:style-name="T18">対応</text:span></text:p>
            <text:p text:style-name="P11"><text:span text:style-name="T18"/></text:p>
            <text:p text:style-name="P11"><text:span text:style-name="T18">事業所新設時の</text:span><text:span text:style-name="T18">IP</text:span><text:span text:style-name="T18">アドレス調達に注意</text:span></text:p>
            <text:p text:style-name="P11"><text:span text:style-name="T18">(</text:span><text:span text:style-name="T18">特にアジア圏</text:span><text:span text:style-name="T18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2.162cm" presentation:class="subtitle" presentation:user-transformed="true">
          <draw:text-box>
            <text:p text:style-name="P11"><text:span text:style-name="T17">システムインテグレータ</text:span></text:p>
            <text:p text:style-name="P11"><text:span text:style-name="T17"/></text:p>
            <text:p text:style-name="P11"><text:span text:style-name="T18">枯渇時代に対応したソリューションの提供</text:span></text:p>
            <text:p text:style-name="P11"><text:span text:style-name="T18"/></text:p>
            <text:p text:style-name="P11"><text:span text:style-name="T18">IPv6</text:span><text:span text:style-name="T18">のことをもっと知ってほしい</text:span></text:p>
            <text:p text:style-name="P11"><text:span text:style-name="T44">対応機器</text:span><text:span text:style-name="T44">/</text:span><text:span text:style-name="T44">サービス</text:span><text:span text:style-name="T44">/</text:span><text:span text:style-name="T44">設定方法</text:span><text:span text:style-name="T44">/</text:span><text:span text:style-name="T44">ノウハウ</text:span><text:span text:style-name="T44">/</text:span><text:span text:style-name="T44">など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2.162cm" presentation:class="subtitle" presentation:user-transformed="true">
          <draw:text-box>
            <text:p text:style-name="P11"><text:span text:style-name="T17">メーカー</text:span></text:p>
            <text:p text:style-name="P11"><text:span text:style-name="T17"/></text:p>
            <text:p text:style-name="P11"><text:span text:style-name="T18">製品の</text:span><text:span text:style-name="T18">IPv6</text:span><text:span text:style-name="T18">対応</text:span></text:p>
            <text:p text:style-name="P11"><text:span text:style-name="T18"/></text:p>
            <text:p text:style-name="P11"><text:span text:style-name="T18">ラージスケール</text:span><text:span text:style-name="T18">NAT</text:span><text:span text:style-name="T18">環境下では</text:span></text:p>
            <text:p text:style-name="P11"><text:span text:style-name="T18">一段</text:span><text:span text:style-name="T18">NAT</text:span><text:span text:style-name="T18">を前提にした仕組みが</text:span></text:p>
            <text:p text:style-name="P11"><text:span text:style-name="T18">動かなくなる可能性あり</text:span><text:span text:style-name="T18">(UPnP/P2P</text:span><text:span text:style-name="T18">など</text:span><text:span text:style-name="T18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kokatsu" presentation:presentation-page-layout-name="AL1T0">
        <office:forms form:automatic-focus="false" form:apply-design-mode="false"/>
        <draw:frame presentation:style-name="pr39" draw:text-style-name="P52" draw:layer="layout" svg:width="25.199cm" svg:height="16.676cm" svg:x="1.301cm" svg:y="2.162cm" presentation:class="subtitle" presentation:user-transformed="true">
          <draw:text-box>
            <text:p text:style-name="P11"><text:span text:style-name="T17">家庭ユーザ</text:span></text:p>
            <text:p text:style-name="P11"><text:span text:style-name="T17"/></text:p>
            <text:p text:style-name="P11"><text:span text:style-name="T18">基本的には事業者のサービスや</text:span></text:p>
            <text:p text:style-name="P11"><text:span text:style-name="T18">メーカーの製品提供待ち</text:span></text:p>
            <text:p text:style-name="P11"><text:span text:style-name="T18"/></text:p>
            <text:p text:style-name="P11"><text:span text:style-name="T18">こういう問題があることを</text:span></text:p>
            <text:p text:style-name="P11"><text:span text:style-name="T18">知っておいてほし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kokatsu" presentation:presentation-page-layout-name="AL1T0">
        <office:forms form:automatic-focus="false" form:apply-design-mode="false"/>
        <draw:frame presentation:style-name="pr28" draw:text-style-name="P54" draw:layer="layout" svg:width="25.199cm" svg:height="17.148cm" svg:x="1.4cm" svg:y="1.5cm" presentation:class="subtitle" presentation:user-transformed="true">
          <draw:text-box>
            <text:p text:style-name="P5"><text:span text:style-name="T4">個人的な</text:span></text:p>
            <text:p text:style-name="P5"><text:span text:style-name="T4">想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kokatsu" presentation:presentation-page-layout-name="AL1T0">
        <office:forms form:automatic-focus="false" form:apply-design-mode="false"/>
        <draw:frame presentation:style-name="pr28" draw:text-style-name="P55" draw:layer="layout" svg:width="25.199cm" svg:height="17.148cm" svg:x="1.4cm" svg:y="1.5cm" presentation:class="subtitle" presentation:user-transformed="true">
          <draw:text-box>
            <text:p text:style-name="P6"><text:span text:style-name="T45">20</text:span><text:span text:style-name="T45">年前</text:span></text:p>
            <text:p text:style-name="P5"><text:span text:style-name="T45">学生時代</text:span></text:p>
            <text:p text:style-name="P5"><text:span text:style-name="T45">インターネットをたくさん使う</text:span></text:p>
            <text:p text:style-name="P11"><text:span text:style-name="T46">(</text:span><text:span text:style-name="T46">まだ普及する前</text:span><text:span text:style-name="T46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kokatsu" presentation:presentation-page-layout-name="AL1T0">
        <office:forms form:automatic-focus="false" form:apply-design-mode="false"/>
        <draw:frame presentation:style-name="pr28" draw:text-style-name="P56" draw:layer="layout" svg:width="25.199cm" svg:height="17.148cm" svg:x="1.4cm" svg:y="1.5cm" presentation:class="subtitle" presentation:user-transformed="true">
          <draw:text-box>
            <text:p text:style-name="P5"><text:span text:style-name="T7">就職したら</text:span></text:p>
            <text:p text:style-name="P5"><text:span text:style-name="T7">社内にインターネットを</text:span></text:p>
            <text:p text:style-name="P5"><text:span text:style-name="T7">普及させる仕事が</text:span></text:p>
            <text:p text:style-name="P5"><text:span text:style-name="T7">たくさん来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kokatsu" presentation:presentation-page-layout-name="AL1T0">
        <office:forms form:automatic-focus="false" form:apply-design-mode="false"/>
        <draw:frame presentation:style-name="pr28" draw:text-style-name="P57" draw:layer="layout" svg:width="25.199cm" svg:height="17.148cm" svg:x="1.4cm" svg:y="1.5cm" presentation:class="subtitle" presentation:user-transformed="true">
          <draw:text-box>
            <text:p text:style-name="P5"><text:span text:style-name="T45">これからの人は</text:span></text:p>
            <text:p text:style-name="P5"><text:span text:style-name="T45">IPv6</text:span><text:span text:style-name="T45">を勉強して</text:span></text:p>
            <text:p text:style-name="P5"><text:span text:style-name="T45">そして実際に使ってほし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kokatsu" presentation:presentation-page-layout-name="AL1T0">
        <office:forms form:automatic-focus="false" form:apply-design-mode="false"/>
        <draw:frame presentation:style-name="pr28" draw:text-style-name="P56" draw:layer="layout" svg:width="25.199cm" svg:height="17.148cm" svg:x="1.4cm" svg:y="1.5cm" presentation:class="subtitle" presentation:user-transformed="true">
          <draw:text-box>
            <text:p text:style-name="P5"><text:span text:style-name="T7">それがきっと</text:span></text:p>
            <text:p text:style-name="P5"><text:span text:style-name="T7">数年後に役立つはず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kokatsu" presentation:presentation-page-layout-name="AL1T0">
        <office:forms form:automatic-focus="false" form:apply-design-mode="false"/>
        <draw:frame presentation:style-name="pr28" draw:text-style-name="P54" draw:layer="layout" svg:width="25.199cm" svg:height="17.148cm" svg:x="1.4cm" svg:y="1.5cm" presentation:class="subtitle" presentation:user-transformed="true">
          <draw:text-box>
            <text:p><text:span text:style-name="T47">まと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kokatsu" presentation:presentation-page-layout-name="AL1T0">
        <office:forms form:automatic-focus="false" form:apply-design-mode="false"/>
        <draw:frame presentation:style-name="pr28" draw:text-style-name="P56" draw:layer="layout" svg:width="25.199cm" svg:height="17.148cm" svg:x="1.4cm" svg:y="1.5cm" presentation:class="subtitle" presentation:user-transformed="true">
          <draw:text-box>
            <text:p text:style-name="P5"><text:span text:style-name="T7">IP</text:span><text:span text:style-name="T7">アドレス枯渇問題</text:span></text:p>
            <text:p text:style-name="P5"><text:span text:style-name="T7">について解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kokatsu" presentation:presentation-page-layout-name="AL2T32">
        <office:forms form:automatic-focus="false" form:apply-design-mode="false"/>
        <draw:frame presentation:style-name="pr13" draw:text-style-name="P58" draw:layer="layout" svg:width="25.199cm" svg:height="17.686cm" svg:x="1.4cm" svg:y="1.657cm" presentation:class="subtitle" presentation:user-transformed="true">
          <draw:text-box>
            <text:p text:style-name="P6"><text:span text:style-name="T3">IP</text:span><text:span text:style-name="T3">アドレス管理の仕組み</text:span></text:p>
            <text:p text:style-name="P6"><text:span text:style-name="T3">IP</text:span><text:span text:style-name="T3">アドレス枯渇への道のり</text:span></text:p>
            <text:p text:style-name="P6"><text:span text:style-name="T3">対策として何をすればよいのか</text:span></text:p>
            <text:p text:style-name="P6"><text:span text:style-name="T3">IPv4</text:span><text:span text:style-name="T3">アドレス枯渇対応</text:span></text:p>
            <text:p text:style-name="P11"><text:span text:style-name="T3">タスクフォースの活動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kokatsu" presentation:presentation-page-layout-name="AL2T32">
        <office:forms form:automatic-focus="false" form:apply-design-mode="false"/>
        <draw:frame presentation:style-name="pr42" draw:text-style-name="P14" draw:layer="layout" svg:width="14.099cm" svg:height="10.613cm" svg:x="12.5cm" svg:y="5.194cm" presentation:class="subtitle" presentation:user-transformed="true">
          <draw:text-box>
            <text:p text:style-name="P14"><text:span text:style-name="T2">「</text:span><text:span text:style-name="T2">IPv4</text:span><text:span text:style-name="T2">アドレス枯渇</text:span></text:p>
            <text:p text:style-name="P14"><text:span text:style-name="T2">対策と</text:span><text:span text:style-name="T2">IPv6</text:span><text:span text:style-name="T2">導入」</text:span></text:p>
            <text:p text:style-name="P14"><text:span text:style-name="T2"/></text:p>
            <text:p text:style-name="P14"><text:span text:style-name="T2">大元隆志 著</text:span></text:p>
            <text:p text:style-name="P14"><text:span text:style-name="T2">リックテレコム 刊</text:span></text:p>
            <text:p text:style-name="P14"><text:span text:style-name="T2">2</text:span><text:span text:style-name="T2">階のジュンク堂</text:span></text:p>
            <text:p text:style-name="P14"><text:span text:style-name="T2">ブースで販売中</text:span></text:p>
          </draw:text-box>
        </draw:frame>
        <draw:frame draw:style-name="gr2" draw:text-style-name="P13" draw:layer="layout" svg:width="13.228cm" svg:height="13.228cm" svg:x="0.272cm" svg:y="3.886cm">
          <draw:image xlink:href="Pictures/10000000000001F4000001F4C8A1C0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kokatsu" presentation:presentation-page-layout-name="AL2T32">
        <office:forms form:automatic-focus="false" form:apply-design-mode="false"/>
        <draw:frame presentation:style-name="pr13" draw:text-style-name="P59" draw:layer="layout" svg:width="25.199cm" svg:height="17.686cm" svg:x="1.4cm" svg:y="0.962cm" presentation:class="subtitle" presentation:user-transformed="true">
          <draw:text-box>
            <text:p text:style-name="P5"><text:span text:style-name="T48">質疑応答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kokatsu" presentation:presentation-page-layout-name="AL1T0">
        <office:forms form:automatic-focus="false" form:apply-design-mode="false"/>
        <draw:frame presentation:style-name="pr43" draw:text-style-name="P60" draw:layer="layout" svg:width="24.6cm" svg:height="2.845cm" svg:x="1.9cm" svg:y="1.5cm" presentation:class="subtitle" presentation:user-transformed="true">
          <draw:text-box>
            <text:p text:style-name="P5"><text:span text:style-name="T49">ありがとうございました</text:span></text:p>
          </draw:text-box>
        </draw:frame>
        <draw:frame presentation:style-name="pr44" draw:text-style-name="P61" draw:layer="layout" svg:width="24.6cm" svg:height="15.021cm" svg:x="2cm" svg:y="5cm">
          <draw:text-box>
            <text:p text:style-name="P5"><text:span text:style-name="T50">最後にもう一度</text:span></text:p>
            <text:p text:style-name="P5"><text:span text:style-name="T48">「</text:span><text:span text:style-name="T51">枯渇</text:span><text:span text:style-name="T51">jp</text:span><text:span text:style-name="T48">」</text:span></text:p>
            <text:p text:style-name="P5"><text:span text:style-name="T50">をよろしく</text:span></text:p>
            <text:p text:style-name="P5"><text:span text:style-name="T50">http://kokatsu.jp/</text:span></text:p>
            <text:p text:style-name="P11"><text:span text:style-name="T50">@kokatsu_t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4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okatsu-background" style:family="presentation">
      <style:graphic-properties draw:stroke="none" draw:fill="none"/>
      <style:text-properties style:letter-kerning="true"/>
    </style:style>
    <style:style style:name="kokatsu-backgroundobjects" style:family="presentation">
      <style:graphic-properties draw:shadow="hidden" draw:shadow-offset-x="0.3cm" draw:shadow-offset-y="0.3cm" draw:shadow-color="#808080"/>
      <style:text-properties style:letter-kerning="true" style:font-family-asian="'IPA Pゴシック'" style:font-style-name-asian="標準" style:font-family-generic-asian="swiss" style:font-pitch-asian="variable"/>
    </style:style>
    <style:style style:name="kokat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katsu-outline1" style:family="presentation">
      <style:graphic-properties draw:stroke="none" draw:fill="none">
        <text:list-style style:name="kokat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katsu-outline2" style:family="presentation" style:parent-style-name="kokatsu-outline1">
      <style:paragraph-properties fo:margin-top="0cm" fo:margin-bottom="0.4cm"/>
      <style:text-properties fo:font-size="28pt" style:font-size-asian="28pt" style:font-size-complex="28pt"/>
    </style:style>
    <style:style style:name="kokatsu-outline3" style:family="presentation" style:parent-style-name="kokatsu-outline2">
      <style:paragraph-properties fo:margin-top="0cm" fo:margin-bottom="0.3cm"/>
      <style:text-properties fo:font-size="24pt" style:font-size-asian="24pt" style:font-size-complex="24pt"/>
    </style:style>
    <style:style style:name="kokatsu-outline4" style:family="presentation" style:parent-style-name="kokatsu-outline3">
      <style:paragraph-properties fo:margin-top="0cm" fo:margin-bottom="0.2cm"/>
      <style:text-properties fo:font-size="20pt" style:font-size-asian="20pt" style:font-size-complex="20pt"/>
    </style:style>
    <style:style style:name="kokatsu-outline5" style:family="presentation" style:parent-style-name="kokatsu-outline4">
      <style:paragraph-properties fo:margin-top="0cm" fo:margin-bottom="0.1cm"/>
      <style:text-properties fo:font-size="20pt" style:font-size-asian="20pt" style:font-size-complex="20pt"/>
    </style:style>
    <style:style style:name="kokatsu-outline6" style:family="presentation" style:parent-style-name="kokatsu-outline5">
      <style:paragraph-properties fo:margin-top="0cm" fo:margin-bottom="0.1cm"/>
      <style:text-properties fo:font-size="20pt" style:font-size-asian="20pt" style:font-size-complex="20pt"/>
    </style:style>
    <style:style style:name="kokatsu-outline7" style:family="presentation" style:parent-style-name="kokatsu-outline6">
      <style:paragraph-properties fo:margin-top="0cm" fo:margin-bottom="0.1cm"/>
      <style:text-properties fo:font-size="20pt" style:font-size-asian="20pt" style:font-size-complex="20pt"/>
    </style:style>
    <style:style style:name="kokatsu-outline8" style:family="presentation" style:parent-style-name="kokatsu-outline7">
      <style:paragraph-properties fo:margin-top="0cm" fo:margin-bottom="0.1cm"/>
      <style:text-properties fo:font-size="20pt" style:font-size-asian="20pt" style:font-size-complex="20pt"/>
    </style:style>
    <style:style style:name="kokatsu-outline9" style:family="presentation" style:parent-style-name="kokatsu-outline8">
      <style:paragraph-properties fo:margin-top="0cm" fo:margin-bottom="0.1cm"/>
      <style:text-properties fo:font-size="20pt" style:font-size-asian="20pt" style:font-size-complex="20pt"/>
    </style:style>
    <style:style style:name="kokatsu-subtitle" style:family="presentation">
      <style:graphic-properties draw:stroke="none" draw:fill="none" draw:textarea-vertical-align="middle">
        <text:list-style style:name="kokat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katsu-title" style:family="presentation">
      <style:graphic-properties draw:stroke="none" draw:fill="none" draw:textarea-vertical-align="middle">
        <text:list-style style:name="kokat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okatsu-backgroundobjects">
      <style:graphic-properties draw:stroke="none" draw:fill="none" draw:fill-color="#ffffff" draw:auto-grow-height="false" fo:min-height="1.449cm"/>
    </style:style>
    <style:style style:name="Mpr2" style:family="presentation" style:parent-style-name="kokatsu-backgroundobjects">
      <style:graphic-properties draw:stroke="none" draw:fill="none" draw:fill-color="#ffffff" draw:auto-grow-height="false" fo:min-height="1.485cm"/>
    </style:style>
    <style:style style:name="Mpr3" style:family="presentation" style:parent-style-name="kokats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kokatsu" style:page-layout-name="PM1" draw:style-name="Mdp1">
      <draw:frame presentation:style-name="kokatsu-title" draw:layer="backgroundobjects" svg:width="25.199cm" svg:height="3.506cm" svg:x="1.4cm" svg:y="0.837cm" presentation:class="title" presentation:placeholder="true">
        <draw:text-box/>
      </draw:frame>
      <draw:frame presentation:style-name="kokatsu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3.16cm" svg:height="2.4cm" svg:x="24cm" svg:y="18.1cm">
        <draw:image xlink:href="Pictures/10000000000000C80000009802DFF899.jpg" xlink:type="simple" xlink:show="embed" xlink:actuate="onLoad">
          <text:p/>
        </draw:image>
      </draw:frame>
      <draw:frame draw:style-name="Mgr3" draw:text-style-name="MP4" draw:layer="backgroundobjects" svg:width="2.5cm" svg:height="2.4cm" svg:x="0.71cm" svg:y="18.09cm">
        <draw:image xlink:href="Pictures/100000000000020F000001F92E392C91.jpg" xlink:type="simple" xlink:show="embed" xlink:actuate="onLoad">
          <text:p/>
        </draw:image>
      </draw:frame>
      <presentation:notes style:page-layout-name="PM2">
        <draw:page-thumbnail presentation:style-name="kokatsu-title" draw:layer="backgroundobjects" svg:width="14.848cm" svg:height="11.136cm" svg:x="3.075cm" svg:y="2.257cm" presentation:class="page"/>
        <draw:frame presentation:style-name="kokats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05T11:19:31.49</meta:creation-date>
    <meta:editing-duration>PT33H17M20S</meta:editing-duration>
    <meta:editing-cycles>424</meta:editing-cycles>
    <meta:generator>OpenOffice.org/3.2$Linux OpenOffice.org_project/320m12$Build-9483</meta:generator>
    <dc:title>kokatsu</dc:title>
    <dc:date>2011-04-15T14:01:06</dc:date>
    <dc:creator>HOURIN Hiroyuki</dc:creator>
    <meta:document-statistic meta:object-count="408"/>
    <meta:template xlink:type="simple" xlink:actuate="onRequest" xlink:title="kokatsu" xlink:href="../../../AppData/Roaming/OpenOffice.org/3/user/template/プレゼンテーション背景/kokatsu.otp" meta:date="2011-04-10T18:03:02"/>
  </office:meta>
</office:document-meta>
</file>